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enckebachstraat 1 1951JZ Velsen-Noo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5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enckebachstraat 1 1951JZ Velsen-N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6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6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282</meta:user-defined>
    <meta:user-defined meta:name="DCTERMS.abstract">Omgevingsmelding Tata Steel IJmuiden toepassen van grond of baggerspecie bij Wenckebachstraat 1 1951JZ Velsen-Noord 25-05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Wenckebachstraat 1 1951JZ Velsen-Noord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165</meta:user-defined>
    <meta:user-defined meta:name="OVERHEIDop.StcrtID/DC.identifier">stcrt-2026-18165</meta:user-defined>
    <meta:user-defined meta:name="OVERHEIDop.versieInformatie"/>
  </office:meta>
</office:document-meta>
</file>