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h text:style-name="ifm_p_font.bold_mt.7.4mm_page.keep-with-next_ifm" text:outline-level="4">Zaaknummer: 1767609</text:h>
      <text:p text:style-name="ifm_p_mt.4.23mm_ifm">De Rijksdienst voor het Cultureel Erfgoed (hierna: RCE) maakt namens de Minister van Onderwijs, Cultuur en Wetenschap bekend dat zij heeft besloten de volgende zaak aan te wijzen als rijksmonument:</text:p>
      <text:p text:style-name="ifm_p_mt.3.7mm_ifm">Ecokathedraal, IJntzelaan 4a te Mildam, gemeente Heerenveen,</text:p>
      <text:p text:style-name="ifm_p_ifm">rijksmonumentnummer: 532550.</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italic_mt.5.08mm_page.keep-with-next_ifm" text:outline-level="5">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0 mei 2026 tot en met 2 juli 2026.</text:p>
      <text:h text:style-name="ifm_p_font.bold-italic_mt.5.08mm_page.keep-with-next_ifm" text:outline-level="5">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bestuursrecht/procedures/beroepsprocedure. Daarvoor moet de belanghebbende wel beschikken over een elektronische handtekening (DigiD). Op de genoemde site staan de precieze voorwaarden.</text:p>
      <text:h text:style-name="ifm_p_font.bold-italic_mt.5.08mm_page.keep-with-next_ifm" text:outline-level="5">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162</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162</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162</meta:user-defined>
    <meta:user-defined meta:name="OVERHEIDop.datumEindeReactietermijn">2026-07-02</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5-20</meta:user-defined>
  </office:meta>
</office:document-meta>
</file>