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GoFood &amp; Internationale samenwerking LWV, Nederlandse Organisatie voor Wetenschappelijk Onderzoek</text:h>
      <text:p text:style-name="ifm_p_mt.7.4mm_ifm"><text:span text:style-name="ifm_span_font.bold_mt.7.4mm_ifm">Regieorgaan SIA</text:span></text:p>
      <text:p text:style-name="ifm_p_mt.3.7mm_ifm"><text:span text:style-name="ifm_span_font.bold_ifm">Maart t/m september 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 van onderzoek</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anvullende voorwaard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3.3)</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Waardebepaling cofinanciering</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Indexering</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doel van KIEM GoFood &amp; Internationale samenwerking LWV is het (verkennend) onderzoeken van nieuwe praktijkvragen door middel van praktijkgerichte onderzoeksactiviteiten. Binnen de regeling zijn er 2 subthema’s. Het eerste subthema is Nederlandse voedingsmiddelen industrie: Praktijkvragen gericht op verduurzaming van de voedingsmiddelensector waaronder het productieproces, uiteindelijke product of gezondheidsaspecten daarvan. Het 2de subthema is Internationale samenwerking LWV: ‘Seed money’ om internationale partijen te verbinden met het Nederlandse kennissysteem op basis van concrete praktijkvragen.</text:p>
      <text:p text:style-name="ifm_p_mt.3.7mm_ifm">Budget: Het subsidieplafond voor deze subsidieronde bedraagt in totaal € 670.829. De aan te vragen subsidie per project bedraagt maximaal € 40.000. Binnen deze ronde worden naar verwachting maximaal 16 aanvragen toegewezen.</text:p>
      <text:p text:style-name="ifm_p_mt.3.7mm_ifm">Consortium en cofinanciering: Het consortium bestaat naast de aanvrager uit ten minste 2 praktijkpartners waarvan 1 in Nederland gevestigde mkb-onderneming. De minimaal vereiste cofinanciering van de praktijkpartners bedraagt tenminste 25% van het subsidiebedrag.</text:p>
      <text:p text:style-name="ifm_p_mt.3.7mm_ifm">Indieningsdeadlines: De deadlines voor het indienen van aanvragen zijn 24 maart 2026 (ophaalmoment 1), vóór 14:00:00 uur CET en 15 september 2026 vóór 14:00:00 uur CEST (ophaalmoment 2 en tevens sluiting).</text:p>
      <text:p text:style-name="ifm_p_mt.3.7mm_ifm">Procedure: Alle aanvragen die in behandeling worden genomen, worden voorgelegd aan een beoordelingscommissie voor een schriftelijk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subsidieronde valt onder de verantwoordelijkheid van het Nationaal Regieorgaan Praktijkgericht Onderzoek SIA (hierna Regieorgaan SIA) en wordt uitgevoerd in een samenwerking met TKI Agri &amp; Food en TKI Tuinbouw en Uitgangsmaterialen en het Ministerie van LVVN.</text:p>
      <text:p text:style-name="ifm_p_mt.3.7mm_ifm">Regieorgaan SIA stimuleert de kwaliteit en de impact van het praktijkgericht onderzoek van hogescholen en is onderdeel van de Nederlandse Organisatie voor Wetenschappelijk Onderzoek (NWO).</text:p>
      <text:p text:style-name="ifm_p_mt.3.7mm_ifm">Het Topconsortium voor Kennis en Innovatie (TKI) Agri&amp;Food coördineert voor de onderdelen landbouw en voedsel de totstandkoming van de Kennis -en Innovatieagenda Landbouw, Water, Voedsel (KIA LWV). Het Topconsortium voor Kennis en Innovatie (TKI) Tuinbouw en uitgangsmaterialen coördineert dit voor de onderdelen tuinbouw en uitgangsmaterialen. Het Ministerie van Landbouw, Visserij, Voedselzekerheid en Natuur (LVVN) werkt aan duurzaam voedsel, waardevolle natuur en een vitaal platteland. Voor de huidige en toekomstige generaties. Het ministerie maakt zich sterk voor duurzaam, voldoende en veilig voedsel op ieders bord. En werkt aan gezonde natuur binnen natuurgebieden, op het platteland en in grote wateren, maar juist ook in steden. Hiervoor zet LVVN sterk in op onderzoek, innovatie en kennisontwikkeling.</text:p>
      <text:p text:style-name="ifm_p_mt.3.7mm_ifm">Deze Call for proposals beschrijft hoe het aanvraagproces voor de ronde KIEM GoFood &amp; Internationale samenwerking LWV, indieningsronde maart t/m september 2026 is ingericht en bestaat uit 7 hoofdstukken.</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KIEM is een subsidieprogramma waarvan het acroniem staat voor Kennis- en Innovatie-Mapping. (hierna KIEM). Het doel van KIEM is het verkennend onderzoeken van een vernieuwende praktijkvraag met praktijkgerichte onderzoeksactiviteiten die worden uitgevoerd door een netwerk van praktijkpartners en kennisinstellingen. Daarmee stimuleert Regieorgaan SIA zowel netwerkvorming als het verkennen van praktijkvragen, die een kiem kunnen zijn voor een groter onderzoeksproject of een innovatie die bijdragen aan oplossingen voor maatschappelijke uitdagingen. KIEM bestaat uit thematische regelingen – waarin we samenwerken met partners – en een open regeling waarmee onderzoeksfinanciering die niet verbonden is aan een voorgeschreven thema kan worden aangevraagd. Elke thematische KIEM regeling heeft een eigen afbakening zoals beschreven in de Call for proposals. Informatie over het aanbod aan thematische KIEM-subsidierondes en de daarbij behorende thematische afbakeningen vindt u op de website van Regieorgaan SIA.</text:p>
      <text:p text:style-name="ifm_p_mt.3.7mm_ifm">Met KIEM zet Regieorgaan SIA in op diverse ambities uit de strategie
                     ‘Investeren in impact’ 2023–2026’. KIEM faciliteert (verkennend) praktijkgericht onderzoek, netwerkvorming en innovatieversnelling.</text:p>
      <text:p text:style-name="ifm_p_mt.3.7mm_ifm">KIEM draagt er aan bij dat onderzoeksorganisaties zich organiseren op maatschappelijke, regionale en landelijke thema’s en een substantiële bijdrage leveren aan innovatieagenda’s, inclusief het Kennis- en Innovatieconvenant (KIC). Dit doet Regieorgaan SIA door initiatief te nemen, te investeren en samen met financieringspartners thematische KIEM-regelingen te ontwikkelen.</text:p>
      <text:h text:style-name="ifm_p_font.italic_mt.5.08mm_page.keep-with-next_ifm" text:outline-level="6">1.3.1<text:s/>KIEM GoFood &amp; Internationale samenwerking LWV</text:h>
      <text:p text:style-name="ifm_p_mt.4.23mm_ifm">Regieorgaan SIA wil samen met haar partners TKI Agri &amp; Food en TKI Tuinbouw en Uitgangsmaterialen en het Ministerie van LVVN versnellen op 2 specifieke thema’s binnen de Kennis en Innovatieagenda Landbouw Water Voedsel (KIA LWV): 1. de Nederlandse voedingsmiddelen industrie en 2. Internationale samenwerking.</text:p>
      <text:h text:style-name="ifm_p_font.bold_mt.3.7mm_page.keep-with-next_ifm" text:outline-level="6">1. Nederlandse voedingsmiddelen industrie</text:h>
      <text:p text:style-name="ifm_p_mt.3.7mm_ifm">De Nederlandse voedingsmiddelenindustrie moet innoveren om te kunnen voldoen aan de huidige en toekomstige maatschappelijke eisen op het gebied van duurzaamheid, gezondheid en veiligheid. De sector kent veel mkb-ondernemingen die, in tegenstelling tot grotere ondernemingen in de sector, niet kunnen beschikken over eigen Research &amp; Development (R&amp;D)-faciliteiten en vaak nog niet samenwerken met kennisinstellingen.</text:p>
      <text:p text:style-name="ifm_p_mt.3.7mm_ifm">Voor een groot gedeelte van de food mkb-ondernemingen blijven kansen liggen binnen het kennisaanbod van hogescholen, universiteiten en andere kennisinstellingen. Hierdoor blijven mogelijkheden onbenut voor innovatie, implementatie van nieuwe producten en processen en de bijbehorende marktimpact, terwijl deze hard nodig zijn voor een duurzame en concurrerende voedselproductie van de eenentwintigste eeuw. Met KIEM GoFood &amp; Internationale samenwerking LWV stimuleert het TKI Agri&amp;Food samen met Regieorgaan SIA de verbinding van deze mkb-ondernemingen met publieke kennisinstellingen.</text:p>
      <text:h text:style-name="ifm_p_font.bold_mt.3.7mm_page.keep-with-next_ifm" text:outline-level="6">2. Internationale samenwerking voor de KIA Landbouw, Water, Voedsel</text:h>
      <text:p text:style-name="ifm_p_mt.3.7mm_ifm">De Nederlandse land- en tuinbouw is internationaal gezien sterk ontwikkeld en de sector is internationaal georiënteerd. Tegelijkertijd zijn ook de opgaven in de KIA, bijvoorbeeld emissies en grondstoffenstromen, grensoverstijgend van aard. Ook kan het zijn dat er in het buitenland kennis en innovaties aanwezig zijn die kunnen bijdragen aan de KIA-missies wanneer ze vertaald worden naar de Nederlandse context. Veel kansen voor ondernemers en vraagstukken laten zich dus niet beperken door landsgrenzen. Internationale samenwerking brengt andere uitdagingen met zich mee dan regionale of nationale samenwerking. Een samenwerking start altijd met het vinden van de juiste partners, onderzoeken of een internationale samenwerking haalbaar is, het ontdekken hoe een samenwerking verloopt in de praktijk en het verkennen van gezamenlijke vraagstukken.</text:p>
      <text:p text:style-name="ifm_p_ifm">Met dit subthema binnen KIEM GoFood &amp; Internationale samenwerking LWV stimuleren TKI Agri &amp; Food en TKI Tuinbouw en Uitgangsmaterialen en het Ministerie van LVVN samen met Regieorgaan SIA de verbinding van Nederlandse mkb-ondernemingen met publieke kennisinstellingen en internationale partners.</text:p>
      <text:p text:style-name="ifm_p_mt.3.7mm_ifm">Met het uitvoeren van KIEM GoFood &amp; Internationale samenwerking LWV draagt Regieorgaan SlA bij aan het Kennis- en Innovatieconvenant 2024–2027. Het convenant komt voort uit het Missiegedreven Innovatiebeleid. In het convenant heeft praktijkgericht onderzoek van hogescholen een prominente plek.</text:p>
      <text:p text:style-name="ifm_p_mt.3.7mm_ifm">Centraal in het Missiegedreven Innovatiebeleid staan 8 maatschappelijke thema’s, uitgewerkt in Kennis- en Innovatieagenda’s (KIA’s). Kijk voor meer informatie op onze webpagina over het Missiegedreven Innovatiebeleid.</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De Kennis en Innovatieagenda Landbouw Water Voedsel (KIA LWV) adresseert de (maatschappelijke) opgaven die er zijn op dit terrein. De TKI’s Agri&amp;Food en Tuinbouw &amp; Uitgangsmaterialen geven uitvoering aan een deel van deze KIA en stimuleren de overheid en bedrijven om opgaven binnen deze thema’s gezamenlijk op te pakken. Dit begint met het definiëren van kennisvragen bij het bedrijfsleven om die vervolgens samen met kennisinstellingen uit te werken in onderzoeksprojecten en stimuleringsactiviteiten. Het doel is om publiek-private samenwerkingen te stimuleren om de omschreven opgaven om te zetten in innovatieve kennis en uiteindelijk innovatieve kunde.</text:p>
      <text:h text:style-name="ifm_p_font.bold-italic_mt.5.08mm_page.keep-with-next_ifm" text:outline-level="5">2.2<text:s/>Doelstelling van de regeling</text:h>
      <text:p text:style-name="ifm_p_mt.4.23mm_ifm">Het doel van KIEM GoFood &amp; Internationale samenwerking LWV is het (verkennend) onderzoeken van nieuwe praktijkvragen door middel van praktijkgerichte onderzoeksactiviteiten. Deze onderzoeksactiviteiten worden uitgevoerd door een netwerk van onderzoeksorganisaties en praktijkpartners. Regieorgaan SIA subsidieert met KIEM GoFood &amp; Internationale samenwerking LWV zowel netwerkvorming als het verkennen van praktijkvragen, die een kiem kunnen zijn voor een vervolgproject of een innovatie.</text:p>
      <text:p text:style-name="ifm_p_mt.3.7mm_ifm">Het is dus niet mogelijk om aanvragen te doen die zich uitsluitend richten op deskundigheidsbevordering van personeel, het ontwikkelen van een nieuwe opleiding/nieuw curriculum voor de hogeschool en/of behoren tot reguliere activiteiten van een hogeschool.</text:p>
      <text:h text:style-name="ifm_p_font.italic_mt.5.08mm_page.keep-with-next_ifm" text:outline-level="6">2.2.1<text:s/>Thematische afbakening</text:h>
      <text:p text:style-name="ifm_p_mt.4.23mm_ifm">Aanvragen binnen de regeling KIEM GoFood &amp; Internationale samenwerking LWV dienen aan te sluiten bij 1 van de 2 subthema’s.</text:p>
      <text:h text:style-name="ifm_p_font.bold_mt.3.7mm_page.keep-with-next_ifm" text:outline-level="6">Subthema 1: Nederlandse voedingsmiddelen industrie</text:h>
      <text:p text:style-name="ifm_p_mt.3.7mm_ifm">Aanvragen die aansluiten bij het subthema Nederlandse voedingsmiddelen industrie hebben betrekking op praktijkvragen die van belang zijn voor mkb-ondernemingen in de (industriële) productie van voedingsmiddelen en toeleverende mkb-ondernemingen zoals producenten van verpakkingsmateriaal, leveranciers van grond- en hulpstoffen en leveranciers voor procesapparatuur, met uitzondering van de primaire productie en veredeling. De praktijkvragen zijn gericht op verduurzaming (inclusief verminderen reststromen) van de sector, het productieproces, de uiteindelijke producten of het verbetering op gezondheidsaspecten van het uiteindelijke product.</text:p>
      <text:p text:style-name="ifm_p_mt.3.7mm_ifm">Praktijkvragen op verduurzaming van de sector, het productieproces en het uiteindelijke product moeten gerelateerd zijn aan de kwaliteitseffecten daarvan op het voedingsmiddel of een relevant product in de toeleverende industrie. Bijvoorbeeld: het omschakelen van een gasoven naar een elektrische oven heeft een mogelijk effect op het proces en kwaliteit van een voedingsproduct, maar het verwarmen van een fabriekshal met elektriciteit in plaats van gas heeft dat niet.</text:p>
      <text:p text:style-name="ifm_p_mt.3.7mm_ifm">Subthema Nederlandse voedingsmiddelen industrie binnen KIEM GoFood &amp; Internationale samenwerking LWV is met name gericht op het met behulp van onderzoek en onderwijs versterken en vergroten van de (markt)impact van innovaties in het mkb. De onderzoeksactiviteiten binnen KIEM GoFood &amp; Internationale samenwerking LWV leiden derhalve in ieder geval tot 1 van de volgende resultaten: kennisdeling, doorontwikkeling van de onderzoeksresultaten, toepassing van resultaten in nieuwe (schaalbare) producten in de fase van proof of concept, ontwikkelprojecten, opschaling en vermarkting. Er moet een heldere focus zijn op de toepasbaarheid van het resultaat.</text:p>
      <text:h text:style-name="ifm_p_font.bold_mt.3.7mm_page.keep-with-next_ifm" text:outline-level="6">Subthema 2: Internationale samenwerking voor de KIA LWV</text:h>
      <text:p text:style-name="ifm_p_mt.3.7mm_ifm">Soms is internationale samenwerking op innovatiegebied noodzakelijk om de KIA-missies te realiseren omdat bepaalde doelstellingen in de KIA een grensoverschrijdende aanpak vereisen, bijvoorbeeld bij grondstoffenstromen en emissies die nationale grenzen overstijgen;</text:p>
      <text:p text:style-name="ifm_p_mt.3.7mm_ifm">Ook kunnen kennis en innovaties die in het buitenland beschikbaar zijn van grote relevantie zijn voor de doelstellingen in de KIA wanneer deze vertaald en verder ontwikkeld worden in de Nederlandse context.</text:p>
      <text:p text:style-name="ifm_p_mt.3.7mm_ifm">Het doel van de financiering binnen het subthema Internationale samenwerking voor de KIA LWV is om als ‘seed money’ internationale partijen te verbinden met het Nederlandse kennissysteem. Dit is gericht op hele concrete praktijkvragen waar deze samenwerking ook daadwerkelijk het verschil kan maken.</text:p>
      <text:p text:style-name="ifm_p_mt.3.7mm_ifm">Aanvragen binnen subthema Internationale samenwerking voor de KIA LWV hebben betrekking op de haalbaarheid van internationale samenwerking, de ontwikkeling van een nieuwe of verbeterde samenwerking en/of kennisontwikkeling, alle met betrekking tot ten minste 1 specifieke missie binnen de KIA. Dit kan zowel de ontwikkeling van nieuwe kennis omvatten als de vertaling van bestaande kennis en innovaties naar de Nederlandse of lokale context in het buitenland. De rol en betrokkenheid van de consortiumleden in deze studie moet duidelijk blijken uit hun bijdrage aan het project.</text:p>
      <text:p text:style-name="ifm_p_mt.3.7mm_ifm">Een zeer belangrijk aspect van projecten in dit thema is het antwoord op de vraag: is een vervolg op het project logischerwijs haalbaar en zo ja, wat volgt er na het project? Hoe kan het leidende bedrijf/consortium verder? Wat zijn mogelijke vervolgstappen? Welke instrumenten kunnen hiervoor worden ingezet? Hoe kan het project impact genereren die bijdraagt aan de doelstellingen van de KIA? Op welke manieren biedt het project kansen voor nieuwe kennisontwikkeling?</text:p>
      <text:p text:style-name="ifm_p_mt.3.7mm_ifm">Projecten die enkel ingaan op de mogelijkheden voor het verkopen van bestaande producten zijn uitgesloten van deelname.</text:p>
      <text:p text:style-name="ifm_p_mt.3.7mm_ifm">Gezien de internationale context is de verwachting dat ten minste 1 praktijkpartner in het buitenland gevestigd is. Indien u geen buitenlandse partner in het consortium van uw projectaanvraag heeft opgenomen dient u in de aanvraag te onderbouwen waarom dat geen nadelig effect heeft op de doelmatigheid van het betreffende project.</text:p>
      <text:h text:style-name="ifm_p_font.bold-italic_mt.5.08mm_page.keep-with-next_ifm" text:outline-level="5">2.3<text:s/>Maatschappelijke impact van onderzoek</text:h>
      <text:p text:style-name="ifm_p_mt.4.23mm_ifm">Samen met de rest van de wereld wil Nederland ambities op het gebied van gezondheid, veiligheid en sociale en economische welvaart waarmaken, en dat binnen de grenzen van wat de planeet ons en onze kinderen te bieden heeft. Daarin liggen ook grote kansen voor de Nederlandse economie. Daarvoor moeten stappen worden gezet om in 2055 voedsel op een duurzame manier te produceren in transparante ketens, waarin alle ketenpartijen een bijdrage leveren aan de verduurzaming van het voedselsysteem als geheel en aan de voedselzekerheid. Het voedselsysteem moet dan zo ingericht zijn dat het bijdraagt aan de halvering van de ecologische voetafdruk.</text:p>
      <text:p text:style-name="ifm_p_mt.3.7mm_ifm">Mkb-ondernemingen zijn essentieel in de veranderkracht die Nederland nodig heeft om deze transitie vorm te kunnen geven. KIEM GoFood &amp; Internationale samenwerking LWV biedt mkb-ondernemingen een toegankelijke manier om zich te kunnen verbinden aan de vernieuwende kennis en kunde vanuit de publieke kennisinstellingen en de kansen die over de landsgrenzen heen gaan.</text:p>
      <text:p text:style-name="ifm_p_mt.3.7mm_ifm">Op deze manier draagt KIEM GoFood &amp; Internationale samenwerking LWV potentieel bij aan door de Verenigde Naties gedefinieerde <text:span text:style-name="ifm_span_font.italic_ifm">Sustainable Development Goals</text:span> (SDG’s)zoals: 1 (Zero Hunger), 3 (Good health and well-being), 6 (Clean water &amp; sanitation), 9 (Industry, innovation and infrastructure), 12 (Responsible consumption and production), 13 (Climate action) en 15 (Life on land).</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 en first come, first served</text:h>
      <text:p text:style-name="ifm_p_mt.4.23mm_ifm">In deze subsidieronde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óór de indieningsdeadline wordt bereikt, wordt de ronde op dat moment, voor de indieningsdeadline gesloten. Regieorgaan SIA neemt dan geen aanvragen meer in behandeling. Dit besluit wordt in de Staatscourant bekendgemaakt.</text:p>
      <text:p text:style-name="ifm_p_mt.3.7mm_ifm">Bij het behandelen van de aanvragen wordt het principe van <text:span text:style-name="ifm_span_font.italic_ifm">first come, first served</text:span> gehanteerd. Hierbij worden alle aanvragen met een positief oordeel in een prioritering gezet op volgorde van indieningsdatum en -tijdstip. Indien de aanvraag direct voldoet aan de voorwaarden voor indiening (zie paragraaf 3.5), geldt het moment van indiening in ISAAC voor de volgorde van binnenkomst. Als u de aanvraag heeft moeten aanpassen om te voldoen aan de voorwaarden voor indiening, geldt het moment waarop u de aanvraag volledig en juist heeft ingediend in ISAAC als het moment van binnenkomst. Als het budget niet toereikend is, worden de aanvragen met de hoogste prioritering eerst toegewezen, tot het budget op is.</text:p>
      <text:p text:style-name="ifm_p_mt.3.7mm_ifm">Deze ronde heeft 2 momenten waarop Regieorgaan SIA alle tot dan toe in ISAAC binnengekomen aanvragen verwerkt (‘ophaalt)’.</text:p>
      <text:p text:style-name="ifm_p_mt.3.7mm_ifm">De ophaalmomenten zijn:</text:p>
      <text:p text:style-name="ifm_p_ifm">1.  24 maart 2026 vóór 14:00:00 uur CET</text:p>
      <text:p text:style-name="ifm_p_ifm">2.  15 september 2026 vóór 14:00:00 uur CEST en tevens sluitingsdatum</text:p>
      <text:h text:style-name="ifm_p_font.italic_mt.5.08mm_page.keep-with-next_ifm" text:outline-level="6">3.1.2<text:s/>Tijdpad beoordelingsprocedure</text:h>
      <text:p text:style-name="ifm_p_mt.4.23mm_ifm">Hieronder staan de indieningsdeadlines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h text:style-name="ifm_p_font.bold_mt.5.08mm_page.keep-with-next_ifm" text:outline-level="7">3.1.2.1<text:s/>Deadlines en tijdpad behandeling aanvragen</text:h>
      <text:p text:style-name="ifm_p_mt.4.23mm_ifm">Eerste ophaalmoment (24 maart 2026 vóór 14:00:00 CET)</text:p>
      <text:p text:style-name="ifm_p_ifm">•  Maart 2026: check op voorwaarden voor indiening</text:p>
      <text:p text:style-name="ifm_p_ifm">•  April en mei 2026: beoordeling door de beoordelingscommissie</text:p>
      <text:p text:style-name="ifm_p_ifm">•  Juni 2026: besluit door het bestuur van Regieorgaan SIA</text:p>
      <text:p text:style-name="ifm_p_ifm">•  Juli 2026: bekendmaking van het besluit</text:p>
      <text:p text:style-name="ifm_p_mt.3.7mm_ifm">Tweede ophaalmoment (15 september 2026 vóór 14:00:00 CEST, tevens sluitingsdatum)</text:p>
      <text:p text:style-name="ifm_p_ifm">•  September 2026: check op voorwaarden voor indiening</text:p>
      <text:p text:style-name="ifm_p_ifm">•  September en oktober 2026: beoordeling door de beoordelingscommissie</text:p>
      <text:p text:style-name="ifm_p_ifm">•  December 2026: besluit door het bestuur van Regieorgaan SIA</text:p>
      <text:p text:style-name="ifm_p_ifm">•  Januari 2027: bekendmaking van het besluit</text:p>
      <text:h text:style-name="ifm_p_font.bold-italic_mt.5.08mm_page.keep-with-next_ifm" text:outline-level="5">3.2<text:s/>Wie kan aanvragen</text:h>
      <text:p text:style-name="ifm_p_mt.4.23mm_ifm">Hogescholen zoals bedoeld in artikel 1.8 van de Wet op het hoger onderwijs en wetenschappelijk onderzoek (WHW) en onderzoekers bij universiteiten, universitaire medische centra en specifieke onderzoeksorganisaties zoals hieronder beschreven kunnen een aanvraag indienen.</text:p>
      <text:h text:style-name="ifm_p_font.italic_mt.5.08mm_page.keep-with-next_ifm" text:outline-level="6">3.2.1<text:s/>Hogescholen</text:h>
      <text:p text:style-name="ifm_p_mt.4.23mm_ifm">De persoon die de aanvraag indient in ISAAC wordt geacht hiertoe te zijn gemachtigd door het College van Bestuur van de aanvragende hogeschool.</text:p>
      <text:p text:style-name="ifm_p_mt.3.7mm_ifm">Het aanvraagformulier dient ondertekend te worden door de voorzitter dan wel een lid van het CvB van de aanvragende hogeschool. Voor deze ronde biedt Regieorgaan SIA de mogelijkheid om het aanvraagformulier door een andere persoon te laten ondertekenen, mits vooraf of bij het indienen van de subsidieaanvraag eenmalig een bewijs wordt bijgevoegd dat deze persoon hiertoe door het College van Bestuur is gemandateerd. U kunt daarvoor gebruik maken van het mandateringsformulier dat u vindt bij de documenten in ISAAC.</text:p>
      <text:h text:style-name="ifm_p_font.italic_mt.5.08mm_page.keep-with-next_ifm" text:outline-level="6">3.2.2<text:s/>Universitaire onderzoekers</text:h>
      <text:p text:style-name="ifm_p_mt.4.23mm_ifm">Onderzoekers mogen een aanvraag indienen als zij in vaste dienst zijn (en dus een arbeidsovereenkomst voor onbepaalde tijd hebben) of een <text:span text:style-name="ifm_span_font.italic_mt.4.23mm_ifm">tenure track</text:span>-overeenkomst hebben bij ee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e medische centra: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arbeidsovereenkomst voor bepaalde tijd (anders dan een <text:span text:style-name="ifm_span_font.italic_ifm">tenure track</text:span>) zijn uitgesloten van indiening.</text:p>
      <text:p text:style-name="ifm_p_mt.3.7mm_ifm">Het kan voorkomen dat de <text:span text:style-name="ifm_span_font.italic_ifm">tenure track</text:span>-overeenkomst van aanvragers eindigt vóór de beoogde afrondingsdatum van het project, of dat het vaste dienstverband van de aanvrager eindigt wegens het bereiken van de pensioengerechtigde leeftijd. In dat geval dient bij de aanvraag een verklaring van de werkgever te worden toegevoegd. Hierin garandeert de betreffende onderzoeksorganisatie dat het project – en alle op het project werkzame personen voor wie subsidie wordt aangevraagd – adequaat worden begeleid voor de volledige duur van het project.</text:p>
      <text:h text:style-name="ifm_p_font.italic_mt.5.08mm_page.keep-with-next_ifm" text:outline-level="6">3.2.3<text:s/>Aanvullende voorwaarden</text:h>
      <text:h text:style-name="ifm_p_font.bold_mt.5.08mm_page.keep-with-next_ifm" text:outline-level="7">3.2.3.1<text:s/>Lector of senior onderzoeker</text:h>
      <text:p text:style-name="ifm_p_mt.4.23mm_ifm">De aanvraag is opgesteld onder verantwoordelijkheid van een lector of senior onderzoeker, verbonden aan de aanvragende hogeschool.</text:p>
      <text:h text:style-name="ifm_p_font.bold_mt.5.08mm_page.keep-with-next_ifm" text:outline-level="7">3.2.3.2<text:s/>Consortium</text:h>
      <text:p text:style-name="ifm_p_mt.4.23mm_ifm">Het consortium bestaat naast de aanvrager uit minimaal de volgende consortiumpartners: 2 praktijkpartners, waarvan ten minste 1 mkb-bedrijf gevestigd in het Koninkrijk der Nederlanden.</text:p>
      <text:p text:style-name="ifm_p_mt.3.7mm_ifm">Onder praktijkpartners verstaan we organisaties die gebruik maken van de kennis die wordt gegenereerd in het KIEM-project in de beroepspraktijk. Een praktijkpartner kan zowel een private als een publieke partij zijn.</text:p>
      <text:p text:style-name="ifm_p_mt.3.7mm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 of een lokaal handelsregister. Ondernemingen die bij een niet-Nederlands handelsregister geregistreerd staan tonen dit aan door middel van een uittreksel dat op moment van indienen van de aanvraag niet ouder is dan 3 maanden. Ondernemingen die niet staan ingeschreven bij een niet-Nederlands handelsregister tonen door middel van een uittreksel van een oprichtingsakte of een ander juridisch document aan dat het een entiteit/rechtsvorm is.</text:p>
      <text:p text:style-name="ifm_p_ifm">•  Er is sprake van een onderneming met minder dan 250 werknemers én een jaarlijkse omzet van minder dan € 50 miljoen óf een balanstotaal van € 43 miljoen. Om vast te stellen of aan deze maxima wordt voldaan, moet een onderneming die onderdeel is van een groep bedrijven of een concern zowel het personeel, de omzet en het balanstotaal van dit concern meetellen.</text:p>
      <text:p text:style-name="ifm_p_mt.3.7mm_ifm">Indien een onderneming 250 of meer werknemers heeft, een jaarlijkse omzet heeft van € 50 miljoen of meer, of een balanstotaal heeft van € 43 miljoen of meer, is er sprake van een grootbedrijf.</text:p>
      <text:p text:style-name="ifm_p_mt.3.7mm_ifm">Private partijen, onderzoeksorganisaties, koepel- of brancheorganisaties, beroepsverenigingen en internationale partners kunnen in het consortium zitting nemen.</text:p>
      <text:p text:style-name="ifm_p_mt.3.7mm_ifm">De consortiumpartners bevestigen hun deelname aan het consortium door middel van een handtekening op het aanvraagformulier van de subsidieaanvraag. De consortiumpartners moeten worden opgenomen in de begroting.</text:p>
      <text:p text:style-name="ifm_p_mt.3.7mm_ifm">Zo lang er voldaan is aan de minimale eisen van de samenstelling van het consortium en de bijbehorende cofinanciering, is het mogelijk om ook andere deelnemers als consortiumpartner op te nemen. Partijen die niet op de begroting staan maar wel bijdragen aan het project kunt u aangeven in het aanvraagformulier onder overige betrokken partijen.</text:p>
      <text:h text:style-name="ifm_p_font.bold_mt.5.08mm_page.keep-with-next_ifm" text:outline-level="7">3.2.3.3<text:s/>Dubbelrollen in het consortium</text:h>
      <text:p text:style-name="ifm_p_mt.4.23mm_ifm">De aanvrager, de bij de aanvraag betrokken medewerker van een hogeschool, of een onderzoeker uit de betrokken onderzoeksgroep mag niet tevens een (bezoldigd of onbezoldigd) dienstverband bij een praktijkpartner hebben. Dit wil zeggen dat de bij de aanvraag betrokken medewerkers van praktijkpartners uitsluitend vanuit hun rol als praktijkpartner betrokken mogen zijn bij de aanvraag en niet als onderzoeker of medewerker vanuit de aanvragende hogeschool.</text:p>
      <text:h text:style-name="ifm_p_font.bold-italic_mt.5.08mm_page.keep-with-next_ifm" text:outline-level="5">3.3<text:s/>Wat kan worden aangevraagd</text:h>
      <text:p text:style-name="ifm_p_mt.4.23mm_ifm">Het subsidieplafond voor deze ronde bedraagt in totaal € 670.829 en is verdeeld over de 2 subthema’s. Het subsidieplafond voor subthema 1 bedraagt in totaal € 400.829. Het subsidieplafond voor subthema 2 bedraagt in totaal € 270.000. De aan te vragen subsidie per project bedraagt maximaal € 40.000. Binnen deze ronde worden naar verwachting maximaal 16 aanvragen toegewezen.</text:p>
      <text:p text:style-name="ifm_p_mt.3.7mm_ifm">De aanvrager ka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van hogescholen, universiteiten, universitaire medische centra en specifieke onderzoeksorganisaties (zoals bedoeld in art 1.1 lid 1 van de Subsidieregeling NWO)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text:h>
      <text:p text:style-name="ifm_p_mt.4.23mm_ifm">Het is mogelijk om loonkosten op te voeren van personeel van hogescholen. Zie voor meer informatie paragraaf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paragraaf 7.1.2.</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ostdoc, arts-onderzoeker, en niet-wetenschappelijk personeel (NWP).</text:p>
      <text:p text:style-name="ifm_p_mt.3.7mm_ifm">Het is ook mogelijk om loonkosten van universitair (hoofd)docenten hoogleraren en onderzoekers van overige onderzoeksorganisaties op te voeren. Zie voor meer informatie paragraaf 7.1.3. t/m 7.1.6.</text:p>
      <text:h text:style-name="ifm_p_font.italic_mt.5.08mm_page.keep-with-next_ifm" text:outline-level="6">3.3.2<text:s/>Materieel</text:h>
      <text:p text:style-name="ifm_p_mt.4.23mm_ifm">Subsidie kan worden aangevraagd voor alle project specifieke materiële kosten. Zie voor meer informatie paragraaf 7.2.</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gemoeide afschrijvingskosten zijn subsidiabel. Afschrijvingskosten gemoeid met gedane investeringen in het buitenland kunnen niet worden opgevoerd. Zie voor meer informatie paragraaf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De kosten van de andere consortiumpartners komen niet in aanmerking voor subsidie. Deze kosten worden beschouwd als cofinanciering.</text:p>
      <text:h text:style-name="ifm_p_font.italic_mt.5.08mm_page.keep-with-next_ifm" text:outline-level="6">3.3.5<text:s/>Eigen bijdragen en cofinanciering</text:h>
      <text:p text:style-name="ifm_p_mt.4.23mm_ifm">Het is mogelijk voor de aanvrager van het betreffende project om een eigen bijdrage in te brengen in de aanvraag. Een eigen bijdrage is in deze ronde niet verplicht.</text:p>
      <text:p text:style-name="ifm_p_mt.3.7mm_ifm">De consortiumpartners dragen bij aan de uitvoering van het project. De consortiumpartners leveren cofinanciering. Deze consortiumpartners bevestigen hun cofinanciering door middel van ondertekening van het aanvraagformulier van de subsidieaanvraag.</text:p>
      <text:p text:style-name="ifm_p_mt.3.7mm_ifm">De eventuele eigen bijdragen en cofinanciering <text:span text:style-name="ifm_span_font.italic_ifm">in kind</text:span> kunnen worden ingebracht voor dekking van de personele en/of materiële inbreng van de betrokken organisaties. Zie voor meer informatie 7.4</text:p>
      <text:p text:style-name="ifm_p_mt.3.7mm_ifm">Ook voor de <text:span text:style-name="ifm_span_font.italic_ifm">cash</text:span> cofinanciering moet worden aangegeven welke kosten van de projectactiviteiten hiermee worden gefinancierd.</text:p>
      <text:h text:style-name="ifm_p_font.bold_mt.5.08mm_page.keep-with-next_ifm" text:outline-level="7">3.3.5.1<text:s/>Minimale vereiste cofinanciering</text:h>
      <text:p text:style-name="ifm_p_mt.4.23mm_ifm">De vereiste cofinanciering van de praktijkpartners bedraagt ten minste 25% van het subsidiebedrag.</text:p>
      <text:p text:style-name="ifm_p_mt.3.7mm_ifm">Onderzoeksorganisaties en grootbedrijven kunnen als praktijkpartner <text:span text:style-name="ifm_span_font.italic_ifm">in cash</text:span> en/of in kind bijdragen aan de uitvoering van het project. De cofinanciering van grootbedrijven wordt niet meegerekend met de verplichte minimale cofinanciering van 25% van de totale subsidie.</text:p>
      <text:p text:style-name="ifm_p_mt.3.7mm_ifm">Rekenvoorbeeld:</text:p>
      <text:p text:style-name="ifm_p_mt.3.7mm_ifm">Bij een gevraagde subsidie van € 40.000 bedragen de totale projectkosten minimaal € 50.000. De minimale eigen bijdrage en cofinanciering hierbij is € 10.000.</text:p>
      <text:p text:style-name="ifm_p_mt.3.7mm_ifm">De omvang van de eigen bijdrage(n) en cofinanciering geeft u aan in de begroting. Niet toelaatbaar als cofinanciering is door NWO verstrekte subsidie. Niet toelaatbare cofinanciering in kind is verder beschreven in de Regeling Cofinanciering.</text:p>
      <text:h text:style-name="ifm_p_font.bold_mt.5.08mm_page.keep-with-next_ifm" text:outline-level="7">3.3.5.2<text:s/>Onderzoeksorganisatie als praktijkpartner</text:h>
      <text:p text:style-name="ifm_p_mt.4.23mm_ifm">Onderzoeksorganisaties kunnen op 2 manieren deelnemen aan het consortium: in hun rol als subsidiabele onderzoeksorganisatie of in de rol van praktijkpartner die bijdraagt aan de verplichte minimale cofinanciering. De keuze voor deelname als subsidiabele onderzoeksorganisatie of als praktijkpartner moet onderbouwd zijn in het projectvoorstel en zichtbaar zijn in de begroting. Als een onderzoeksorganisatie als subsidiabel onderzoeksorganisatie deelneemt dan is eventuele bijdrage (in-cash of in-kind) geen cofinanciering maar een eigen bijdrage en telt de bijdrage niet mee met de verplichte minimale cofinanciering van 25%. Als een onderzoeksorganisatie deelneemt als praktijkpartner is deze onderzoeksorganisatie niet subsidiabel.</text:p>
      <text:h text:style-name="ifm_p_font.bold_mt.5.08mm_page.keep-with-next_ifm" text:outline-level="7">3.3.5.3<text:s/>Verantwoording cofinanciering</text:h>
      <text:p text:style-name="ifm_p_mt.4.23mm_ifm">In sommige gevallen (zie paragraaf 7.5)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n. Naast financiële gevolgen voor een project, kan Regieorgaan SIA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Vul het consortiumpartnerformulier in. Als er meer dan 1 consortiumpartner is, vul dan zo vaak als nodig het consortiumpartnerformulier in.</text:p>
      <text:p text:style-name="ifm_p_ifm">•  Sla het aanvraagformulier en consortiumpartnerformulier(en) op als 1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p text:style-name="ifm_p_mt.3.7mm_ifm">Vraagt u niet aan namens een hogeschool? Dan kunt u indien van toepassing een thema aankruisen.</text:p>
      <text:h text:style-name="ifm_p_font.bold_mt.5.08mm_page.keep-with-next_ifm" text:outline-level="7">3.4.1.2<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1.3<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KIEM GoFood &amp; Internationale samenwerking LWV.</text:p>
      <text:p text:style-name="ifm_p_mt.3.7mm_ifm">Als aanvrager geeft u op het aanvraagformulier aan bij welke van de 8 Kennis en Innovatie Agenda’s (KIA’s) het project aansluit. U onderbouwt in het projectvoorstel hoe het project aansluit bij 1 of meerdere KIA’s.</text:p>
      <text:p text:style-name="ifm_p_mt.3.7mm_ifm">Meer informatie vindt u op webpagina’s en in verschillende documenten van de KIA’s:</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italic_mt.5.08mm_page.keep-with-next_ifm" text:outline-level="6">3.4.2<text:s/>Aanvullende voorwaarden voor indiening</text:h>
      <text:h text:style-name="ifm_p_font.bold_mt.5.08mm_page.keep-with-next_ifm" text:outline-level="7">3.4.2.1<text:s/>Thema-keuze</text:h>
      <text:p text:style-name="ifm_p_mt.4.23mm_ifm">Ten tijde van een ophaalmoment is het niet toegestaan om dezelfde aanvraag in meerdere thematische KIEM-regelingen in te dienen. Wanneer Regieorgaan SIA constateert dat dit het geval is, bent u verplicht alsnog een keuze te maken.</text:p>
      <text:p text:style-name="ifm_p_mt.3.7mm_ifm">Indien uw aanvraag niet wordt gehonoreerd of niet in behandeling wordt genomen, kunt u een nieuwe aanvraag indienen in ISAAC voor een volgend ophaalmoment in een van de thematische regelin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ten tijde van een ophaalmoment slechts in 1 thematische KIEM-subsidieronde ingediend.</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12 maanden, en start binnen 3 maanden na het subsidiebesluit.</text:p>
      <text:p text:style-name="ifm_p_mt.3.7mm_ifm">In de benodigde formulieren voor de aanvraag kunnen toelichtingen, instructies en vragen staan die nodig zijn om de formulieren correct te kunnen invullen.</text:p>
      <text:h text:style-name="ifm_p_font.italic_mt.5.08mm_page.keep-with-next_ifm" text:outline-level="6">3.5.1<text:s/>In behandeling nemen en administratieve correcties</text:h>
      <text:p text:style-name="ifm_p_mt.4.23mm_ifm">Zo snel mogelijk na de indieningsdeadline van het ophaalmoment, ontvangt de aanvrager bericht of Regieorgaan SIA de aanvraag in behandeling neemt. Binnen 2 weken na het ophaalmoment kan Regieorgaan SIA de aanvrager benaderen om eventuele administratieve correcties door te voeren om (alsnog) te voldoen aan de voorwaarden voor indiening. De aanvrager krijgt 1 keer de gelegenheid om binnen maximaal 4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subsidiebesluit.</text:p>
      <text:p text:style-name="ifm_p_ifm">•  Met het College van Bestuur of de universitair onderzoeke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h text:style-name="ifm_p_font.bold_mt.3.7mm_page.keep-with-next_ifm" text:outline-level="5">1. Passendheid binnen de thematische afbakening van deze subsidieronde</text:h>
      <text:p text:style-name="ifm_p_mt.3.7mm_ifm">De aanvraag past wel of niet binnen het thema van deze subsidieronde:</text:p>
      <text:p text:style-name="ifm_p_ifm">•  In het projectvoorstelformulier wordt aan de hand van de omschrijving in paragraaf 2.2.1 van de call for proposals onderbouwd dat de aanvraag past bij de thematische afbakening van deze subsidieronde.</text:p>
      <text:h text:style-name="ifm_p_font.bold_mt.3.7mm_page.keep-with-next_ifm" text:outline-level="5">2. Vraagarticulatie</text:h>
      <text:p text:style-name="ifm_p_mt.3.7mm_ifm">De aanvraag wordt beoordeeld op de mate waarin:</text:p>
      <text:p text:style-name="ifm_p_ifm">•  De praktijkvraag uit de beroepspraktijk komt of getoetst is bij voor de vraagstelling relevante professionals werkzaam in de beroepspraktijk.</text:p>
      <text:p text:style-name="ifm_p_ifm">•  De praktijkvraag vernieuwend en relevant is voor de beroepspraktijk.</text:p>
      <text:p text:style-name="ifm_p_ifm">•  De praktijkvraag is vertaald naar een heldere, functionele en afgebakende onderzoeksvraag voor (verkennend) praktijkgericht onderzoek.</text:p>
      <text:p text:style-name="ifm_p_ifm">•  De onderzoeksvraag voortbouwt op bestaande kennis, kunde of invulling geeft aan kennishiaten.</text:p>
      <text:h text:style-name="ifm_p_font.bold_mt.3.7mm_page.keep-with-next_ifm" text:outline-level="5">3. Passendheid netwerk</text:h>
      <text:p text:style-name="ifm_p_mt.3.7mm_ifm">De aanvraag wordt beoordeeld op de mate waarin:</text:p>
      <text:p text:style-name="ifm_p_ifm">•  Bij aanvang de nodige expertise aanwezig is van onderzoeksorganisaties en de beroepspraktijk om de beoogde praktijkgerichte onderzoeksactiviteiten te kunnen uitvoeren.</text:p>
      <text:p text:style-name="ifm_p_ifm">•  Aandacht voor disseminatie van de uitkomsten van het (verkennend) onderzoek in zowel het onderwijs als de beroepspraktijk is geborgd in het netwerk.</text:p>
      <text:p text:style-name="ifm_p_ifm">Dubbelrollen binnen het consortium zijn niet toegestaan (zie toelichting in 3.2.3.3) Indien de beoordelingscommissie constateert dat sprake is van een dubbelrol, leidt dit tot een onvoldoende op dit criterium.</text:p>
      <text:h text:style-name="ifm_p_font.bold_mt.3.7mm_page.keep-with-next_ifm" text:outline-level="5">4. Kwaliteit projectplan</text:h>
      <text:p text:style-name="ifm_p_mt.3.7mm_ifm">De aanvraag wordt beoordeeld op de mate waarin:</text:p>
      <text:p text:style-name="ifm_p_ifm">•  Er sprake is van een haalbaar en doelmatig activiteitenplan, dat op logische wijze bijdraagt aan het beantwoorden van de onderzoeksvraag.</text:p>
      <text:p text:style-name="ifm_p_ifm">•  De beroepspraktijk betrokken is bij de uitvoering van het project.</text:p>
      <text:p text:style-name="ifm_p_ifm">•  De gevraagde middelen in verhouding staan tot de aard van het project.</text:p>
      <text:p text:style-name="ifm_p_mt.3.7mm_ifm">De leden van de beoordelingscommissie beoordelen alle criteria met een voldoende of onvoldoende. Ieder beoordelingscriterium weegt even zwaar mee.</text:p>
      <text:p text:style-name="ifm_p_mt.3.7mm_ifm">Om een positief oordeel te krijgen dient een aanvraag op elk van d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Schriftelijke beoordeling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met kennis op het thema. De taak van de beoordelingscommissie is de ingediende aanvragen te beoordelen aan de hand van de beoordelingscriteria. Iedere aanvraag wordt op zichzelf staand beoordeeld.</text:p>
      <text:h text:style-name="ifm_p_font.italic_mt.5.08mm_page.keep-with-next_ifm" text:outline-level="6">4.2.1<text:s/>Schriftelijke beoordeling door de beoordelingscommissie</text:h>
      <text:p text:style-name="ifm_p_mt.4.23mm_ifm">De aanvraag wordt voorgelegd aan de beoordelingscommissie. De commissieleden formuleren in een schriftelijke beoordeling commentaar aan de hand van de inhoudelijk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de schriftelijke beoordeling van de beoordelingscommissie fungeren als startpunt voor de plenaire bespreking van de aanvragen. De leden van de beoordelingscommissie maken op basis van het de aanvraag (inclusief de begroting), de schriftelijke beoordelingen en de plenaire bespreking, een afweging. Hierbij geldt dat de schriftelijke beoordelingen richtinggevend zijn voor de uiteindelijke beoordeling, maar de beoordelingscommissie neemt deze niet per se onverkort over. De beoordelingscommissie geeft per criterium voldoende of onvoldoende, w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een voldoende scoren om in aanmerking te komen voor de subsidie. Het advies komt tot stand op basis van het oordeel op de aanvraag en het maximaal beschikbare budget (subsidieplafond) voor deze ronde.</text:p>
      <text:p text:style-name="ifm_p_mt.3.7mm_ifm">Als een aanvraag een positief oordeel heeft en het subsidieplafond is nog niet bereikt, dan adviseert de beoordelingscommissie aan het bestuur van Regieorgaan SIA om de gevraagde subsidie toe te kennen.</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p text:style-name="ifm_p_mt.3.7mm_ifm">Als het beschikbare budget ontoereikend is om alle aanvragen met een positief oordeel te honoreren, is de volgorde van binnenkomst bepalend. Hierbij wordt het principe van <text:span text:style-name="ifm_span_font.italic_ifm">first come, first served</text:span> gehanteerd. Zie voor meer informatie over <text:span text:style-name="ifm_span_font.italic_ifm">first come, first served</text:span> in 3.1.1.</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Beleid op het gebruik van generatieve artificial intelligence</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Regieorgaan SIA hanteert bij het beoordelen van het wetenschappelijke <text:span text:style-name="ifm_span_font.italic_mt.4.23mm_ifm">track record</text:span>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project het formeel aanspreekpunt tenzij de aanvrager via ISAAC een <text:span text:style-name="ifm_span_font.bold_mt.4.23mm_ifm">wijziging</text:span> doorgeeft.</text:p>
      <text:p text:style-name="ifm_p_mt.3.7mm_ifm">De aanvrager van het project ontvangt namens het bestuur van Regieorgaan SIA een toewijzingsbrief.</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Consortiumovereenkomst</text:h>
      <text:p text:style-name="ifm_p_mt.4.23mm_ifm">In de consortiumovereenkomst worden afspraken vastgelegd over intellectueel eigendom en publicatie, kennisoverdracht, geheimhouding, betalingen van cofinanciering en voortgangs- en eindrapportages. De model consortiumovereenkomst is na toewijzing beschikbaar in ISAAC. De consortiumovereenkomst wordt aangegaan door alle consortiumpartners, ondertekend door tekenbevoegde personen binnen de betrokken organisaties en dient via ISAAC te worden ingediend. De verantwoordelijkheid voor het regelen van de consortiumovereenkomst ligt bij de penvoerder.</text:p>
      <text:p text:style-name="ifm_p_mt.3.7mm_ifm">De consortiumovereenkomst moet uiterlijk 13 weken na de start van het project ingeleverd zijn en is een vereiste om de subsidie te ontvangen. Pas na het inleveren van de ingevulde consortiumovereenkomst en goedkeuring van de consortiumovereenkomst door Regieorgaan SIA kan de subsidie worden uitbetaald. Wanneer de consortiumovereenkomst niet uiterlijk 13 weken na de start van het project is aangeleverd zal Regieorgaan SIA het subsidiebesluit intrekken.</text:p>
      <text:p text:style-name="ifm_p_mt.3.7mm_ifm">Regieorgaan SIA beoogt enerzijds dat de onderzoeksresultaten van door Regieorgaan SIA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text:p>
      <text:h text:style-name="ifm_p_font.italic_mt.5.08mm_page.keep-with-next_ifm" text:outline-level="6">5.2.1<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De aanvrager moet ervoor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project levert de penvoerder schriftelijk een inhoudelijke eindrapportage in. Wanneer de eindrapportage niet uiterlijk 13 weken na afloop van de subsidie is aangeleverd kan Regieorgaan SIA de subsidie geheel of gedeeltelijk terugvorderen.</text:p>
      <text:h text:style-name="ifm_p_font.bold-italic_mt.5.08mm_page.keep-with-next_ifm" text:outline-level="5">5.6<text:s/>Aanvullende voorwaarden</text:h>
      <text:h text:style-name="ifm_p_font.italic_mt.5.08mm_page.keep-with-next_ifm" text:outline-level="6">5.6.1<text:s/>Informatieverstrekking aan partners van Regieorgaan SIA</text:h>
      <text:p text:style-name="ifm_p_mt.4.23mm_ifm">TKI Agri &amp; Food en TKI Tuinbouw en Uitgangsmaterialen en het Ministerie van LVVN (hierna onze partners) zijn medefinancier van KIEM GoFood &amp; Internationale samenwerking LWV en houden graag overzicht van alle onderzoeken waarbij ze betrokken zijn. Regieorgaan SIA deelt daarom van alle gehonoreerde subsidieaanvragen binnen deze Call for Proposals onderdelen van de projectvoorstellen en eindrapportages en de naam, het e-mailadres en het telefoonnummer van de contactpersoon van het project met onze partners.</text:p>
      <text:p text:style-name="ifm_p_mt.3.7mm_ifm">Medewerkers van onze partners hebben uitsluitend recht van inzage in deze documenten. Zonder voorafgaande schriftelijke toestemming van de penvoerder van het project mogen zij geen mededelingen doen aan derden over inhoud die op basis van de publiek beschikbare samenvatting niet bekend is. De naam, het e-mailadres en het telefoonnummer van de contactpersoon worden mogelijk gebruikt om contact op te nemen.</text:p>
      <text:p text:style-name="ifm_p_mt.3.7mm_ifm">Onze partners zijn medefinancier in deze subsidieronde en maken gebruik van PPSi-toeslag van de Rijksdienst voor Ondernemend Nederland (RVO) voor de financiering. Om de inzet van deze PPSi-gelden te kunnen verantwoorden, heeft RVO gegevens nodig van de gehonoreerde projecten. Daarnaast houden onze partners graag overzicht van de onderzoeken waarbij het betrokken is, o.a. om in kaart te brengen hoe deze projecten bijdragen aan de beleidsdoelen van onze partners.</text:p>
      <text:p text:style-name="ifm_p_mt.3.7mm_ifm">Indien extra gegevens nodig zijn voor verantwoording van inzet van middelen door onze partner onze partners, vermelden wij dit in de besluitbrief en op welke manier u deze moet aanleveren.</text:p>
      <text:h text:style-name="ifm_p_font.bold-italic_mt.5.08mm_page.keep-with-next_ifm" text:outline-level="5">5.7<text:s/>Evaluatie</text:h>
      <text:p text:style-name="ifm_p_mt.4.23mm_ifm">Regieorgaan SIA kan aanvrag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KIEM GoFood &amp; Internationale samenwerking LWV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text:h>
      <text:p text:style-name="ifm_p_mt.4.23mm_ifm">Financiering kan worden aangevraagd voor personeel van hogescholen. De tarieven worden bepaald aan de hand van de Handleiding Overheidstarieven (HOT), tabel 2 onder 2.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italic_mt.5.08mm_page.keep-with-next_ifm" text:outline-level="6">7.1.3<text:s/>Postdoc (behorend bij paragraaf 3.3.1.3)</text:h>
      <text:p text:style-name="ifm_p_mt.4.23mm_ifm">Een postdoc wordt aangesteld bij een universiteit in het Koninkrijk der Nederlanden, umc of onderzoeksorganisatie zoals genoemd in paragraaf 3.2.</text:p>
      <text:p text:style-name="ifm_p_mt.3.7mm_ifm">Gebruik de tarieven van een senior wetenschappelijk medewerker in de salaristabellen van UNL, en de tarieven van een postdoc bij een umc in de salaristabellen van UMCNL.</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text:span text:style-name="ifm_span_font.italic_ifm">benchfee</text:span> van € 5.000 beschikbaar staat ter stimulering van de wetenschappelijke carrière.</text:p>
      <text:h text:style-name="ifm_p_font.italic_mt.5.08mm_page.keep-with-next_ifm" text:outline-level="6">7.1.4<text:s/>Arts-onderzoeker (behorend bij paragraaf 3.3.1.3)</text:h>
      <text:p text:style-name="ifm_p_mt.4.23mm_ifm">Financiering kan worden aangevraagd voor de aanstelling van een basisarts of arts-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 Het is mogelijk om een kortere aanstellingsduur aan te vragen. Dit moet goed worden gemotiveerd. Hierover wordt geoordeeld door de beoordelingscommissie. Het is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UMCNL. Voor iedere arts-onderzoeker is een eenmalige persoonsgebonden benchfee van € 5.000 beschikbaar ter stimulering van de wetenschappelijke carrière.</text:p>
      <text:h text:style-name="ifm_p_font.italic_mt.5.08mm_page.keep-with-next_ifm" text:outline-level="6">7.1.5<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UMCNL voor NWP-mbo, NWP-hbo en NWP-academisch. Voor NWP is geen benchfee beschikbaar.</text:p>
      <text:h text:style-name="ifm_p_font.italic_mt.5.08mm_page.keep-with-next_ifm" text:outline-level="6">7.1.6<text:s/>Universitair (hoofd)docenten en hoogleraren (behorend bij paragraaf 3.3.1.3)</text:h>
      <text:p text:style-name="ifm_p_mt.4.23mm_ifm">Financiering kan worden aangevraagd voor loonkosten van universitair (hoofd)docenten en hoogleraren bij universiteiten, umc’s en onderzoeksorganisaties genoemd in artikel 1.1, eerste lid, van de NWO subsidieregeling. Begeleiding van een promovendus of postdoc komt niet in aanmerking voor financiering.</text:p>
      <text:p text:style-name="ifm_p_mt.3.7mm_ifm">Gebruik de tarieven volgens de Handleiding Overheidstarieven (HOT), tabel 1 onder 2.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Waardebepaling cofinanciering</text:h>
      <text:p text:style-name="ifm_p_mt.4.23mm_ifm">Cofinanciering in kind kan worden opgevoerd in de vorm van loonkosten en materiële kosten. Voor het opvoeren van materiële kosten als cofinanciering gelden dezelfde voorwaarden als in 7.2 benoemd.</text:p>
      <text:h text:style-name="ifm_p_font.italic_mt.5.08mm_page.keep-with-next_ifm" text:outline-level="6">7.4.1<text:s/>Wetenschappelijk personeel bij een onderzoeksorganisatie in het buitenland (behorend bij paragraaf 3.3.5)</text:h>
      <text:p text:style-name="ifm_p_mt.4.23mm_ifm">In kind cofinanciering kan worden opgevoerd voor loonkosten van personeel aan een buitenlandse onderzoeksorganisatie dat een bijdrage levert aan het project. Voor de berekening van de tarieven, gebruik de UNL-tarieven gecorrigeerd voor de landencorrectiecoëfficiënten. Deze tarieven zijn maxima. Er is geen persoonsgebonden benchfee beschikbaar.</text:p>
      <text:h text:style-name="ifm_p_font.italic_mt.5.08mm_page.keep-with-next_ifm" text:outline-level="6">7.4.2<text:s/>Personeel van overige organisaties (behorend bij paragraaf 3.3.5)</text:h>
      <text:p text:style-name="ifm_p_mt.4.23mm_ifm">In kind cofinanciering kan worden opgevoerd voor loonkosten van personeel van overige Nederlandse en buitenlandse organisaties dat een bijdrage levert aan het project.</text:p>
      <text:p text:style-name="ifm_p_mt.3.7mm_ifm">Voor organisaties die de cao Rijksoverheid of een vergelijkbare cao gebruiken (zoals de cao’s van hbo, mbo, vo en lagere overheden) worden de tariev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andere organisaties gelden de volgende salarisschalen van HOT-tabel 2, kolommen productieve uren. Projectondersteuner: schaal 6. Junior (onderzoeker): schaal 10. Medior (onderzoeker): schaal 12. Senior (onderzoeker): schaal 13. Directeur: schaal 16.</text:p>
      <text:h text:style-name="ifm_p_font.bold-italic_mt.5.08mm_page.keep-with-next_ifm" text:outline-level="5">7.5<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Universitair Medische Centra Nederland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16</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16</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 GoFood &amp; Internationale samenwerking LWV,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81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 GoFood &amp; Internationale samenwerking LWV, Nederlandse Organisatie voor Wetenschappelijk Onderzoek</meta:user-defined>
    <meta:user-defined meta:name="DCTERMS.W3CDTF/DCTERMS.available">2026-01-27</meta:user-defined>
  </office:meta>
</office:document-meta>
</file>