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7 mei 2026, kenmerk
      4375594-1096264-OBP, houdende de vaststelling van het Organisatiebesluit VWS 2026</text:h>
      <text:p text:style-name="ifm_p_mt.3.7mm_ifm">De Minister van Volksgezondheid, Welzijn en Sport,</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3">HOOFDSTUK<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ministerie:</text:span> Ministerie van Volksgezondheid, Welzijn en Sport;</text:p>
      <text:p text:style-name="ifm_p_ifm">c.  <text:span text:style-name="ifm_span_font.italic_ifm">ressorteren:</text:span> vallend onder het gezagsbereik van de genoemde functionaris;</text:p>
      <text:p text:style-name="ifm_p_ifm">d.  <text:span text:style-name="ifm_span_font.italic_ifm">SG:</text:span> Secretaris-Generaal;</text:p>
      <text:p text:style-name="ifm_p_ifm">e.  <text:span text:style-name="ifm_span_font.italic_ifm">pSG:</text:span> plaatsvervangend Secretaris-Generaal;</text:p>
      <text:p text:style-name="ifm_p_ifm">f.  <text:span text:style-name="ifm_span_font.italic_ifm">budgethouder:</text:span> functionaris die verantwoordelijk is voor een rechtmatig en doelmatig
                           financieel beheer van de aan hem toegewezen budgetten;</text:p>
      <text:p text:style-name="ifm_p_ifm">g.  <text:span text:style-name="ifm_span_font.italic_ifm">budget:</text:span> aan een budgethouder toegewezen verplichtingen- en kasbedrag(en) alsmede
                           de te realiseren ontvangsten ter uitvoering van de gehele of een deel van
                           de VWS-begroting.</text:p>
      <text:h text:style-name="ifm_p_font.bold_mt.5.08mm_page.keep-with-next_ifm" text:outline-level="3">HOOFDSTUK<text:s/>2.<text:s/>HOOFDSTRUCTUUR VAN DE ORGANISATIE</text:h>
      <text:h text:style-name="ifm_p_font.bold_mt.5.08mm_page.keep-with-next_ifm" text:outline-level="2">Artikel<text:s/>2<text:s/></text:h>
      <text:p text:style-name="ifm_p_mt.4.23mm_ifm">Het Ministerie bestaat uit de volgende organisatieonderdelen:</text:p>
      <text:p text:style-name="ifm_p_ifm">a.  de Algemene Leiding;</text:p>
      <text:p text:style-name="ifm_p_ifm">b.  het Directoraat-Generaal Volksgezondheid (DGV);</text:p>
      <text:p text:style-name="ifm_p_ifm">c.  het Directoraat-Generaal Curatieve Zorg (DGCZ);</text:p>
      <text:p text:style-name="ifm_p_ifm">d.  het Directoraat-Generaal Langdurige zorg (DGLZ);</text:p>
      <text:p text:style-name="ifm_p_ifm">e.  de (staf)directies;</text:p>
      <text:p text:style-name="ifm_p_ifm">f.  de diensten en instellingen;</text:p>
      <text:p text:style-name="ifm_p_ifm">g.  de secretariaten van raden en commissies.</text:p>
      <text:h text:style-name="ifm_p_font.bold_mt.5.08mm_page.keep-with-next_ifm" text:outline-level="3">HOOFDSTUK<text:s/>3.<text:s/>ALGEMENE LEIDING</text:h>
      <text:h text:style-name="ifm_p_font.bold_mt.5.08mm_page.keep-with-next_ifm" text:outline-level="2">Artikel<text:s/>3<text:s/></text:h>
      <text:p text:style-name="ifm_p_mt.4.23mm_ifm">1.  De Algemene Leiding ressorteert onder de minister.</text:p>
      <text:p text:style-name="ifm_p_mt.3.7mm_ifm">2.  De Algemene Leiding bestaat uit:</text:p>
      <text:p text:style-name="ifm_p_ifm">a.  de Secretaris-Generaal (SG);</text:p>
      <text:p text:style-name="ifm_p_ifm">Onder de SG ressorteren de volgende onderdelen:</text:p>
      <text:p text:style-name="ifm_p_ifm">1.  de directie Macro-Economische Vraagstukken en Arbeidsmarkt
                                 (MEVA);</text:p>
      <text:p text:style-name="ifm_p_ifm">2.  de directie Financieel-Economische Zaken (FEZ);</text:p>
      <text:p text:style-name="ifm_p_ifm">3.  de directie Bestuurlijke en Politieke Zaken (BPZ);</text:p>
      <text:p text:style-name="ifm_p_ifm">4.  de directie Wetgeving en Juridische Zaken (WJZ);</text:p>
      <text:p text:style-name="ifm_p_ifm">5.  het bureau Integriteit en Sociale Veiligheid (BISV).</text:p>
      <text:p text:style-name="ifm_p_ifm">b.  de plaatsvervangend Secretaris-Generaal (pSG);</text:p>
      <text:p text:style-name="ifm_p_ifm">De pSG is belast met de interne organisatie en het beheer van het
                           Ministerie en vervangt de SG bij diens afwezigheid.</text:p>
      <text:p text:style-name="ifm_p_ifm">Onder de pSG ressorteren de volgende onderdelen:</text:p>
      <text:p text:style-name="ifm_p_ifm">1.  de directie Organisatie, Bedrijfsvoering en Personeel (OBP);</text:p>
      <text:p text:style-name="ifm_p_ifm">2.  de directie Informatiebeleid-CIO (DI/CIO);</text:p>
      <text:p text:style-name="ifm_p_ifm">3.  de directie Communicatie (DCo);</text:p>
      <text:p text:style-name="ifm_p_ifm">4.  de directie Eenheid Secretariaten Tuchtcolleges en
                                 Toetsingscommissies (ESTT);</text:p>
      <text:p text:style-name="ifm_p_ifm">5.  het regiebureau PGB;</text:p>
      <text:p text:style-name="ifm_p_ifm">6.  de directie Open Overheid (DOO).</text:p>
      <text:p text:style-name="ifm_p_ifm">c.  de Directeur-Generaal Volksgezondheid (DGV);</text:p>
      <text:p text:style-name="ifm_p_ifm">Onder de DGV ressorteren de volgende onderdelen:</text:p>
      <text:p text:style-name="ifm_p_ifm">1.  de directie Publieke Gezondheid (PG);</text:p>
      <text:p text:style-name="ifm_p_ifm">2.  de directie Sport en Bewegen (SB);</text:p>
      <text:p text:style-name="ifm_p_ifm">3.  de directie Voeding, Gezondheidsbescherming en Preventie
                                 (VGP);</text:p>
      <text:p text:style-name="ifm_p_ifm">4.  de directie Internationale Zaken (IZ);</text:p>
      <text:p text:style-name="ifm_p_ifm">5.  de directie Infectieziektenbeleid (IZB);</text:p>
      <text:p text:style-name="ifm_p_ifm">6.  de directie Zorg en Jeugd in Caribisch Nederland (ZJCN);</text:p>
      <text:p text:style-name="ifm_p_ifm">d.  de Directeur-Generaal Curatieve Zorg (DGCZ);</text:p>
      <text:p text:style-name="ifm_p_ifm">Onder de DGCZ ressorteren de volgende onderdelen:</text:p>
      <text:p text:style-name="ifm_p_ifm">1.  de directie Curatieve Zorg (CZ);</text:p>
      <text:p text:style-name="ifm_p_ifm">2.  de directie Mentale Gezondheid en ggz (Mgg);</text:p>
      <text:p text:style-name="ifm_p_ifm">3.  de directie Geneesmiddelen en Medische Technologie (GMT);</text:p>
      <text:p text:style-name="ifm_p_ifm">4.  de directie Patiënt en Zorgordening (PZo);</text:p>
      <text:p text:style-name="ifm_p_ifm">5.  de programmadirectie Weerbare Zorg;</text:p>
      <text:p text:style-name="ifm_p_ifm">6.  de directie Deelnemingen en Aandeelhoudersadvisering
                                 (D&amp;A);</text:p>
      <text:p text:style-name="ifm_p_ifm">7.  de programmadirectie Integraal Zorg Akkoord (IZA).</text:p>
      <text:p text:style-name="ifm_p_ifm">e.  de Directeur-Generaal Langdurige Zorg (DGLZ);</text:p>
      <text:p text:style-name="ifm_p_ifm">Onder de DGLZ ressorteren de volgende onderdelen:</text:p>
      <text:p text:style-name="ifm_p_ifm">1.  de directie Langdurige Zorg (LZ);</text:p>
      <text:p text:style-name="ifm_p_ifm">2.  de directie Zorgverzekeringen (Z);</text:p>
      <text:p text:style-name="ifm_p_ifm">3.  de directie Maatschappelijke Ondersteuning (DMO);</text:p>
      <text:p text:style-name="ifm_p_ifm">4.  de directie Jeugd (DJ).</text:p>
      <text:h text:style-name="ifm_p_font.bold_mt.5.08mm_page.keep-with-next_ifm" text:outline-level="2">Artikel<text:s/>4<text:s/></text:h>
      <text:p text:style-name="ifm_p_mt.4.23mm_ifm">De volgende diensten en instellingen ressorteren onder de SG:</text:p>
      <text:p text:style-name="ifm_p_ifm">1.  de Inspectie Gezondheidszorg en Jeugd (IGJ);</text:p>
      <text:p text:style-name="ifm_p_ifm">2.  de baten-lastendienst Rijksinstituut voor Volksgezondheid en Milieu
                        (RIVM);</text:p>
      <text:p text:style-name="ifm_p_ifm">3.  het Sociaal en Cultureel Planbureau (SCP).</text:p>
      <text:p text:style-name="ifm_p_ifm">De volgende diensten en instellingen ressorteren onder de pSG:</text:p>
      <text:p text:style-name="ifm_p_ifm">1.  de baten-lastendienst agentschap College ter Beoordeling van Geneesmiddelen
                        (aCBG);</text:p>
      <text:p text:style-name="ifm_p_ifm">2.  de baten-lastendienst CIBG;</text:p>
      <text:p text:style-name="ifm_p_ifm">3.  de Dienst Uitvoering Subsidies aan Instellingen (DUS-I).</text:p>
      <text:h text:style-name="ifm_p_font.bold_mt.5.08mm_page.keep-with-next_ifm" text:outline-level="2">Artikel<text:s/>5<text:s/></text:h>
      <text:p text:style-name="ifm_p_mt.4.23mm_ifm">De volgende secretariaten van raden en commissies maken deel uit van het
                  Ministerie.</text:p>
      <text:p text:style-name="ifm_p_ifm">Onder de pSG ressorteren:</text:p>
      <text:p text:style-name="ifm_p_ifm">1.  het secretariaat van de Raad voor Volksgezondheid en Samenleving
                        (RVS);</text:p>
      <text:p text:style-name="ifm_p_ifm">2.  het secretariaat van de Gezondheidsraad (GR);</text:p>
      <text:p text:style-name="ifm_p_ifm">3.  het secretariaat van de Centrale Commissie Mensgebonden Onderzoek
                        (CCMO);</text:p>
      <text:p text:style-name="ifm_p_ifm">4.  het secretariaat van de Nederlandse Sportraad (NLsportraad).</text:p>
      <text:h text:style-name="ifm_p_font.bold_mt.5.08mm_page.keep-with-next_ifm" text:outline-level="2">Artikel<text:s/>6<text:s/></text:h>
      <text:p text:style-name="ifm_p_mt.4.23mm_ifm">1.  Het RIVM, het Directoraat-Generaal Volksgezondheid, het Directoraat-Generaal
                     Curatieve Zorg en het Directoraat-Generaal Langdurige Zorg ressorteren onder
                     een Directeur-Generaal.</text:p>
      <text:p text:style-name="ifm_p_mt.3.7mm_ifm">2.  De IGJ staat onder leiding van een Inspecteur-Generaal.</text:p>
      <text:p text:style-name="ifm_p_mt.3.7mm_ifm">3.  De directies, de stafdirecties, het agentschap CBG en SCP staan onder leiding
                     van een directeur.</text:p>
      <text:p text:style-name="ifm_p_mt.3.7mm_ifm">4.  Het CIBG en DUS-I staan onder leiding van een Algemeen Directeur.</text:p>
      <text:p text:style-name="ifm_p_mt.3.7mm_ifm">5.  Het regiebureau PGB, de programma’s en de programmadirecties staan onder
                     leiding van een programmamanager of programmadirecteur.</text:p>
      <text:p text:style-name="ifm_p_mt.3.7mm_ifm">6.  Het bureau Integriteit en Sociale Veiligheid staat onder leiding van een
                     manager.</text:p>
      <text:h text:style-name="ifm_p_font.bold_mt.5.08mm_page.keep-with-next_ifm" text:outline-level="3">HOOFDSTUK<text:s/>3A.<text:s/>FINANCIËLE ORGANISATIE</text:h>
      <text:h text:style-name="ifm_p_font.bold_mt.5.08mm_page.keep-with-next_ifm" text:outline-level="2">Artikel<text:s/>6a<text:s/></text:h>
      <text:p text:style-name="ifm_p_mt.4.23mm_ifm">1.  De SG is budgethouder.</text:p>
      <text:p text:style-name="ifm_p_mt.3.7mm_ifm">2.  De pSG en de Directeuren-Generaal van het kernministerie zijn budgethouder
                     voor de hen door de SG toegewezen budgetten. De SG, pSG en Directeuren-Generaal
                     kennen aan de onder hen ressorterende hoofden de budgetten toe waarover zij
                     kunnen beschikken.</text:p>
      <text:p text:style-name="ifm_p_mt.3.7mm_ifm">3.  De directeuren van het kernministerie zijn budgethouder voor de hen door de
                     SG, pSG of Directeuren-Generaal toegewezen budgetten.</text:p>
      <text:h text:style-name="ifm_p_font.bold_mt.5.08mm_page.keep-with-next_ifm" text:outline-level="3">HOOFDSTUK<text:s/>4.<text:s/>SECRETARIS-GENERAAL</text:h>
      <text:h text:style-name="ifm_p_font.bold_mt.5.08mm_page.keep-with-next_ifm" text:outline-level="2">Artikel<text:s/>7<text:s/></text:h>
      <text:p text:style-name="ifm_p_mt.4.23mm_ifm">De directie Macro-Economische Vraagstukken en Arbeidsmarkt bestaat uit de
                  volgende afdelingen:</text:p>
      <text:p text:style-name="ifm_p_ifm">a.  Arbeidsmarkt;</text:p>
      <text:p text:style-name="ifm_p_ifm">b.  Algemeen Economisch Beleid;</text:p>
      <text:p text:style-name="ifm_p_ifm">c.  Beroepen en Innovatie;</text:p>
      <text:p text:style-name="ifm_p_ifm">d.  Opleidingen en Juridisch Beleidsadvies;</text:p>
      <text:p text:style-name="ifm_p_ifm">e.  MEVA Programma’s;</text:p>
      <text:p text:style-name="ifm_p_ifm">f.  Financiën &amp; Beleidsondersteuning.</text:p>
      <text:h text:style-name="ifm_p_font.bold_mt.5.08mm_page.keep-with-next_ifm" text:outline-level="2">Artikel<text:s/>8<text:s/></text:h>
      <text:p text:style-name="ifm_p_mt.4.23mm_ifm">De directie Financieel-Economische Zaken bestaat uit de volgende onderdelen:</text:p>
      <text:p text:style-name="ifm_p_ifm">a.  Advies en control;</text:p>
      <text:p text:style-name="ifm_p_ifm">b.  Begrotingszaken;</text:p>
      <text:p text:style-name="ifm_p_ifm">c.  Financiële informatievoorziening en toezicht;</text:p>
      <text:p text:style-name="ifm_p_ifm">d.  Secretariaat.</text:p>
      <text:h text:style-name="ifm_p_font.bold_mt.5.08mm_page.keep-with-next_ifm" text:outline-level="2">Artikel<text:s/>9<text:s/></text:h>
      <text:p text:style-name="ifm_p_mt.4.23mm_ifm">De directie Bestuurlijke en Politieke Zaken bestaat uit de volgende
                  onderdelen:</text:p>
      <text:p text:style-name="ifm_p_ifm">a.  Bedrijfsvoering, Kabinet en Protocol;</text:p>
      <text:p text:style-name="ifm_p_ifm">b.  Beveiligingsautoriteit;</text:p>
      <text:p text:style-name="ifm_p_ifm">c.  Functionaris Gegevensbescherming;</text:p>
      <text:p text:style-name="ifm_p_ifm">d.  Politiek adviseurs;</text:p>
      <text:p text:style-name="ifm_p_ifm">e.  Bestuurlijke advisering;</text:p>
      <text:p text:style-name="ifm_p_ifm">f.  Eigenaarsadvisering;</text:p>
      <text:p text:style-name="ifm_p_ifm">g.  Managementondersteuning;</text:p>
      <text:p text:style-name="ifm_p_ifm">h.  Stukkenstroom.</text:p>
      <text:h text:style-name="ifm_p_font.bold_mt.5.08mm_page.keep-with-next_ifm" text:outline-level="2">Artikel<text:s/>10<text:s/></text:h>
      <text:p text:style-name="ifm_p_mt.4.23mm_ifm">De directie Wetgeving en Juridisch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1<text:s/></text:h>
      <text:p text:style-name="ifm_p_mt.4.23mm_ifm">Het bureau Integriteit en Sociale Veiligheid staat onder leiding van een
                  manager.</text:p>
      <text:h text:style-name="ifm_p_font.bold_mt.5.08mm_page.keep-with-next_ifm" text:outline-level="3">HOOFDSTUK<text:s/>5.<text:s/>DE PLAATSVERVANGEND SECRETARIS-GENERAAL</text:h>
      <text:h text:style-name="ifm_p_font.bold_mt.5.08mm_page.keep-with-next_ifm" text:outline-level="2">Artikel<text:s/>12<text:s/></text:h>
      <text:p text:style-name="ifm_p_mt.4.23mm_ifm">De directie Organisatie, Bedrijfsvoering en Personeel bestaat uit de volgende
                  onderdelen:</text:p>
      <text:p text:style-name="ifm_p_ifm">a.  Bedrijfsbureau;</text:p>
      <text:p text:style-name="ifm_p_ifm">b.  Afdeling Personeel en Organisatie;</text:p>
      <text:p text:style-name="ifm_p_ifm">c.  Afdeling Werkomgeving, Inkoop, Strategie en Proces;</text:p>
      <text:p text:style-name="ifm_p_ifm">d.  Afdeling Informatievoorziening;</text:p>
      <text:p text:style-name="ifm_p_ifm">e.  Afdeling VWS Flex.</text:p>
      <text:h text:style-name="ifm_p_font.bold_mt.5.08mm_page.keep-with-next_ifm" text:outline-level="2">Artikel<text:s/>13<text:s/></text:h>
      <text:p text:style-name="ifm_p_mt.4.23mm_ifm">De directie Informatiebeleid-CIO bestaat uit de volgende onderdelen:</text:p>
      <text:p text:style-name="ifm_p_ifm">a.  Cluster iStaf;</text:p>
      <text:p text:style-name="ifm_p_ifm">b.  Cluster iBeleid team A;</text:p>
      <text:p text:style-name="ifm_p_ifm">c.  Cluster iBeleid team B;</text:p>
      <text:p text:style-name="ifm_p_ifm">d.  Cluster iBeleid team C;</text:p>
      <text:p text:style-name="ifm_p_ifm">e.  Cluster CIO-Office;</text:p>
      <text:p text:style-name="ifm_p_ifm">e.  Cluster i-Regie;</text:p>
      <text:p text:style-name="ifm_p_ifm">f.  Cluster i-Realisatie.</text:p>
      <text:h text:style-name="ifm_p_font.bold_mt.5.08mm_page.keep-with-next_ifm" text:outline-level="2">Artikel<text:s/>14<text:s/></text:h>
      <text:p text:style-name="ifm_p_mt.4.23mm_ifm">De directie Communicatie bestaat uit de volgende onderdelen:</text:p>
      <text:p text:style-name="ifm_p_ifm">a.  Media;</text:p>
      <text:p text:style-name="ifm_p_ifm">b.  Advies;</text:p>
      <text:p text:style-name="ifm_p_ifm">c.  Corporate.</text:p>
      <text:h text:style-name="ifm_p_font.bold_mt.5.08mm_page.keep-with-next_ifm" text:outline-level="2">Artikel<text:s/>15<text:s/></text:h>
      <text:p text:style-name="ifm_p_mt.4.23mm_ifm">De directie Eenheid Secretariaten Tuchtcolleges en Toetsingscommissies bestaat
                  uit de volgende onderdelen:</text:p>
      <text:p text:style-name="ifm_p_ifm">a.  EST (Eenheid Secretariaten Tuchtcolleges);</text:p>
      <text:p text:style-name="ifm_p_ifm">b.  RTE (Regionale Toetsingscommissies Euthanasie).</text:p>
      <text:h text:style-name="ifm_p_font.bold_mt.5.08mm_page.keep-with-next_ifm" text:outline-level="2">Artikel<text:s/>16<text:s/></text:h>
      <text:p text:style-name="ifm_p_mt.4.23mm_ifm">Het regiebureau PGB staat onder leiding van een programmamanager.</text:p>
      <text:h text:style-name="ifm_p_font.bold_mt.5.08mm_page.keep-with-next_ifm" text:outline-level="2">Artikel<text:s/>17<text:s/></text:h>
      <text:p text:style-name="ifm_p_mt.4.23mm_ifm">De directie Open Overheid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6.<text:s/>DIRECTORAAT-GENERAAL VOLKSGEZONDHEID</text:h>
      <text:h text:style-name="ifm_p_font.bold_mt.5.08mm_page.keep-with-next_ifm" text:outline-level="2">Artikel<text:s/>18<text:s/></text:h>
      <text:p text:style-name="ifm_p_mt.4.23mm_ifm">De directie Publieke Gezondheid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9<text:s/></text:h>
      <text:p text:style-name="ifm_p_mt.4.23mm_ifm">De directie Sport en Beweg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0<text:s/></text:h>
      <text:p text:style-name="ifm_p_mt.4.23mm_ifm">De directie Voeding, Gezondheidsbescherming en Prevent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1<text:s/></text:h>
      <text:p text:style-name="ifm_p_mt.4.23mm_ifm">De directie International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2<text:s/></text:h>
      <text:p text:style-name="ifm_p_mt.4.23mm_ifm">De directie Infectieziektenbeleid staat onder leiding van een collegiaal
                  managementteam. Onder eindverantwoordelijkheid van de directeur stuurt het
                  managementteam op de koers, prioritaire thema’s, flexibele inzet van medewerkers
                  en organisatie van de programmadirectie.</text:p>
      <text:h text:style-name="ifm_p_font.bold_mt.5.08mm_page.keep-with-next_ifm" text:outline-level="2">Artikel<text:s/>23<text:s/></text:h>
      <text:p text:style-name="ifm_p_mt.4.23mm_ifm">De directie Zorg en Jeugd in Caribisch Nederland bestaat uit de volgende
                  onderdelen:</text:p>
      <text:p text:style-name="ifm_p_ifm">a.  Zorg &amp; Contractering;</text:p>
      <text:p text:style-name="ifm_p_ifm">b.  Sociaal Domein, Jeugd &amp; Sport;</text:p>
      <text:p text:style-name="ifm_p_ifm">c.  Digitalisering &amp; ICT.</text:p>
      <text:h text:style-name="ifm_p_font.bold_mt.5.08mm_page.keep-with-next_ifm" text:outline-level="3">HOOFDSTUK<text:s/>7.<text:s/>DIRECTORAAT-GENERAAL CURATIEVE ZORG</text:h>
      <text:h text:style-name="ifm_p_font.bold_mt.5.08mm_page.keep-with-next_ifm" text:outline-level="2">Artikel<text:s/>24<text:s/></text:h>
      <text:p text:style-name="ifm_p_mt.4.23mm_ifm">De directie Curatieve Zor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5<text:s/></text:h>
      <text:p text:style-name="ifm_p_mt.4.23mm_ifm">De directie Mentale Gezondheid en ggz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6<text:s/></text:h>
      <text:p text:style-name="ifm_p_mt.4.23mm_ifm">De directie Geneesmiddelen en Medische Technolog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7<text:s/></text:h>
      <text:p text:style-name="ifm_p_mt.4.23mm_ifm">De directie Patiënt en Zorgorde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8<text:s/></text:h>
      <text:p text:style-name="ifm_p_mt.4.23mm_ifm">De directie Deelnemingen en Aandeelhoudersadviser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9<text:s/></text:h>
      <text:p text:style-name="ifm_p_mt.4.23mm_ifm">De programmadirectie Weerbare Zorg staat onder leiding van een collegiaal
                  managementteam. Onder eindverantwoordelijkheid van de (programma)directeur stuurt
                  het managementteam op de koers, prioritaire thema’s, flexibele inzet van
                  medewerkers en organisatie van de programmadirectie.</text:p>
      <text:h text:style-name="ifm_p_font.bold_mt.5.08mm_page.keep-with-next_ifm" text:outline-level="2">Artikel<text:s/>30<text:s/></text:h>
      <text:p text:style-name="ifm_p_mt.4.23mm_ifm">De programmadirectie Integraal Zorg Akkoord (IZA) staat onder leiding van een
                  (programma)directeur. Deze stuurt op de koers, prioritaire thema’s, flexibele
                  inzet van medewerkers en organisatie van de programmadirectie.</text:p>
      <text:h text:style-name="ifm_p_font.bold_mt.5.08mm_page.keep-with-next_ifm" text:outline-level="3">HOOFDSTUK<text:s/>8.<text:s/>DIRECTORAAT-GENERAAL LANGDURIGE ZORG</text:h>
      <text:h text:style-name="ifm_p_font.bold_mt.5.08mm_page.keep-with-next_ifm" text:outline-level="2">Artikel<text:s/>31<text:s/></text:h>
      <text:p text:style-name="ifm_p_mt.4.23mm_ifm">De directie Langdurige Zorg staat onder leiding van een collegiaal
                  managementteam. Onder eindverantwoordelijkheid van de directeur stuurt het
                  collegiaal managementteam op de koers, prioritaire thema’s, flexibele inzet van
                  medewerkers en organisatie van de dienst.</text:p>
      <text:h text:style-name="ifm_p_font.bold_mt.5.08mm_page.keep-with-next_ifm" text:outline-level="2">Artikel<text:s/>32<text:s/></text:h>
      <text:p text:style-name="ifm_p_mt.4.23mm_ifm">De directie Zorgverzekering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33<text:s/></text:h>
      <text:p text:style-name="ifm_p_mt.4.23mm_ifm">De directie Maatschappelijke Ondersteu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34<text:s/></text:h>
      <text:p text:style-name="ifm_p_mt.4.23mm_ifm">De directie Jeugd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9.<text:s/>DE DIENSTEN EN INSTELLINGEN</text:h>
      <text:h text:style-name="ifm_p_font.bold_mt.5.08mm_page.keep-with-next_ifm" text:outline-level="2">Artikel<text:s/>35<text:s/></text:h>
      <text:p text:style-name="ifm_p_mt.4.23mm_ifm">1.  Het agentschap College Beoordeling Geneesmiddelen staat onder leiding van een
                     Directeur.</text:p>
      <text:p text:style-name="ifm_p_mt.3.7mm_ifm">2.  Onder de directeur ressorteren:</text:p>
      <text:p text:style-name="ifm_p_ifm">a.  Het divisiehoofd Beoordelen &amp; Vergunning Verlenen;</text:p>
      <text:p text:style-name="ifm_p_ifm">b.  Het divisiehoofd Europa, Geneesmiddelengebruik &amp; Veterinair;</text:p>
      <text:p text:style-name="ifm_p_ifm">c.  Het divisiehoofd Bedrijfsvoering, Juridische zaken &amp;
                           Communicatie.</text:p>
      <text:p text:style-name="ifm_p_mt.3.7mm_ifm">3.  Onder het divisiehoofd Beoordelen &amp; Vergunning Verlenen ressorteren de
                     volgende onderdelen:</text:p>
      <text:p text:style-name="ifm_p_ifm">a.  Regulatory Datamanagement;</text:p>
      <text:p text:style-name="ifm_p_ifm">b.  Casemanagement &amp; Implementatiegroep;</text:p>
      <text:p text:style-name="ifm_p_ifm">c.  Farmacotherapeutische-groep I;</text:p>
      <text:p text:style-name="ifm_p_ifm">d.  Farmacotherapeutische-groep II;</text:p>
      <text:p text:style-name="ifm_p_ifm">e.  Farmacotherapeutische-groep III;</text:p>
      <text:p text:style-name="ifm_p_ifm">f.  Farmacotherapeutische-groep IV;</text:p>
      <text:p text:style-name="ifm_p_ifm">g.  Geneesmiddelenbewaking;</text:p>
      <text:p text:style-name="ifm_p_ifm">h.  Kwaliteit 1 (CFB, Veterinair &amp; BNV);</text:p>
      <text:p text:style-name="ifm_p_ifm">i.  Kwaliteit 2 (CFB &amp; Stoffen);</text:p>
      <text:p text:style-name="ifm_p_ifm">j.  Kwaliteit 3 (CFB &amp; BTG);</text:p>
      <text:p text:style-name="ifm_p_ifm">k.  Farmacologie, Toxicologie en Kinetiek.</text:p>
      <text:p text:style-name="ifm_p_mt.3.7mm_ifm">4.  Onder het divisiehoofd Europa, Geneesmiddelengebruik &amp; Veterinair
                     ressorteren de volgende onderdelen:</text:p>
      <text:p text:style-name="ifm_p_ifm">a.  Europese Vertegenwoordiging;</text:p>
      <text:p text:style-name="ifm_p_ifm">b.  Bureau Diergeneesmiddelen;</text:p>
      <text:p text:style-name="ifm_p_ifm">c.  Wetenschap;</text:p>
      <text:p text:style-name="ifm_p_ifm">d.  Bestuurlijke Zaken &amp; Geneesmiddelgebruik.</text:p>
      <text:p text:style-name="ifm_p_mt.3.7mm_ifm">5.  Onder het divisiehoofd Bedrijfsvoering, Juridische zaken &amp; Communicatie
                     ressorteren de volgende onderdelen:</text:p>
      <text:p text:style-name="ifm_p_ifm">a.  Corporate communicatie;</text:p>
      <text:p text:style-name="ifm_p_ifm">b.  Informatievoorziening;</text:p>
      <text:p text:style-name="ifm_p_ifm">c.  Financiën, Inkoop, Kwaliteit en Control;</text:p>
      <text:p text:style-name="ifm_p_ifm">d.  Human Resource Management &amp; Ontwikkeling;</text:p>
      <text:p text:style-name="ifm_p_ifm">e.  Facilitair en Managementondersteuning;</text:p>
      <text:p text:style-name="ifm_p_ifm">f.  Juridische Zaken, Informatiebeheer &amp; Public Assessment Report.</text:p>
      <text:h text:style-name="ifm_p_font.bold_mt.5.08mm_page.keep-with-next_ifm" text:outline-level="2">Artikel<text:s/>36<text:s/></text:h>
      <text:p text:style-name="ifm_p_mt.4.23mm_ifm">1.  Het CIBG staat onder leiding van een Algemeen Directeur.</text:p>
      <text:p text:style-name="ifm_p_mt.3.7mm_ifm">2.  Onder de Algemeen Directeur ressorteren:</text:p>
      <text:p text:style-name="ifm_p_ifm">a.  de directeur Operationele Zaken/COO</text:p>
      <text:p text:style-name="ifm_p_ifm">b.  de directeur Informatiemanagement/CIO;</text:p>
      <text:p text:style-name="ifm_p_ifm">c.  de directeur Bedrijfsvoering/CFO/Plaatsvervangend algemeen
                           directeur;</text:p>
      <text:p text:style-name="ifm_p_ifm">d.  de stafafdeling Account-, Project- en Kwaliteitsmanagement;</text:p>
      <text:p text:style-name="ifm_p_ifm">e.  de stafafdeling Bestuurlijke en Juridische Zaken.</text:p>
      <text:p text:style-name="ifm_p_mt.3.7mm_ifm">3.  Onder de directeur Operationele Zaken/COO ressorteren de volgende
                     onderdelen:</text:p>
      <text:p text:style-name="ifm_p_ifm">a.  Authenticatie en Gegevensverstrekking;</text:p>
      <text:p text:style-name="ifm_p_ifm">b.  Toelating en Toezicht;</text:p>
      <text:p text:style-name="ifm_p_ifm">c.  Publieke Knooppunten en Registers;</text:p>
      <text:p text:style-name="ifm_p_ifm">d.  Farmatec;</text:p>
      <text:p text:style-name="ifm_p_ifm">e.  Klant en Communicatie;</text:p>
      <text:p text:style-name="ifm_p_ifm">f.  Bureau Buitenlandse Zorgverleners (BBZ).</text:p>
      <text:p text:style-name="ifm_p_mt.3.7mm_ifm">4.  Onder de directeur Informatiemanagement/CIO ressorteren de volgende
                     onderdelen:</text:p>
      <text:p text:style-name="ifm_p_ifm">a.  CIO Office;</text:p>
      <text:p text:style-name="ifm_p_ifm">b.  Functioneel Beheer;c. Delivery;</text:p>
      <text:p text:style-name="ifm_p_ifm">d.  Applicatie- en Servicemanagement.</text:p>
      <text:p text:style-name="ifm_p_mt.3.7mm_ifm">5.  Onder de directeur Bedrijfsvoering/CFO ressorteren de volgende
                     onderdelen:</text:p>
      <text:p text:style-name="ifm_p_ifm">a.  Control, Financiën en Risicobeheer;</text:p>
      <text:p text:style-name="ifm_p_ifm">b.  HRM en Managementondersteuning.</text:p>
      <text:h text:style-name="ifm_p_font.bold_mt.5.08mm_page.keep-with-next_ifm" text:outline-level="2">Artikel<text:s/>37<text:s/></text:h>
      <text:p text:style-name="ifm_p_mt.4.23mm_ifm">1.  De Inspectie Gezondheidszorg en Jeugd staat onder leiding van een
                     inspecteur-generaal (IG).</text:p>
      <text:p text:style-name="ifm_p_mt.3.7mm_ifm">2.  Onder de IG ressorteren:</text:p>
      <text:p text:style-name="ifm_p_ifm">a.  de Hoofdinspecteurs die belast zijn met bepaalde gebieden van de zorg en
                           tevens aangewezen kunnen worden als plaatsvervangend IG:</text:p>
      <text:p text:style-name="ifm_p_ifm">1°.  de Hoofdinspecteur Cure en GMT;</text:p>
      <text:p text:style-name="ifm_p_ifm">2°.  de Hoofdinspecteur Jeugd en Maatschappelijke Zorg;</text:p>
      <text:p text:style-name="ifm_p_ifm">3°.  de Project Hoofdinspecteur Front-office.</text:p>
      <text:p text:style-name="ifm_p_ifm">b.  de directeur Strategie en Organisatie;</text:p>
      <text:p text:style-name="ifm_p_ifm">c.  de directeur Bedrijfsvoering;</text:p>
      <text:p text:style-name="ifm_p_ifm">d.  de Programmadirecteur Toezicht Sociaal Domein.</text:p>
      <text:p text:style-name="ifm_p_mt.3.7mm_ifm">3.  Onder de Hoofdinspecteur Cure en GMT ressorteren de volgende onderdelen:</text:p>
      <text:p text:style-name="ifm_p_ifm">a.  Medisch Specialistische Zorg 1;</text:p>
      <text:p text:style-name="ifm_p_ifm">b.  Medisch Specialistische Zorg 2;</text:p>
      <text:p text:style-name="ifm_p_ifm">c.  Medische Technologie;</text:p>
      <text:p text:style-name="ifm_p_ifm">d.  Eerstelijnszorg;</text:p>
      <text:p text:style-name="ifm_p_ifm">e.  Farmaceutische Producten.</text:p>
      <text:p text:style-name="ifm_p_mt.3.7mm_ifm">4.  Onder de Hoofdinspecteur Jeugd en Maatschappelijke Zorg ressorteren de
                     volgende onderdelen:</text:p>
      <text:p text:style-name="ifm_p_ifm">a.  Jeugd;</text:p>
      <text:p text:style-name="ifm_p_ifm">b.  Geestelijke Gezondheidszorg;</text:p>
      <text:p text:style-name="ifm_p_ifm">c.  Gehandicaptenzorg;</text:p>
      <text:p text:style-name="ifm_p_ifm">d.  Netwerkzorg en Preventie.</text:p>
      <text:p text:style-name="ifm_p_mt.3.7mm_ifm">5.  Onder de Project Hoofdinspecteur ressorteert het volgende onderdeel:</text:p>
      <text:p text:style-name="ifm_p_ifm">a.  Informatie en Meldingen Centrum.</text:p>
      <text:p text:style-name="ifm_p_mt.3.7mm_ifm">6.  Onder de directeur Strategie en Organisatie ressorteren de volgende
                     onderdelen:</text:p>
      <text:p text:style-name="ifm_p_ifm">a.  Bestuursondersteuning, Beleid en Strategie;</text:p>
      <text:p text:style-name="ifm_p_ifm">b.  Juridische Zaken;</text:p>
      <text:p text:style-name="ifm_p_ifm">c.  Communicatie;</text:p>
      <text:p text:style-name="ifm_p_ifm">d.  Bureau Opsporing en Boetes.</text:p>
      <text:p text:style-name="ifm_p_mt.3.7mm_ifm">7.  Onder de directeur Bedrijfsvoering ressorteren de volgende onderdelen:</text:p>
      <text:p text:style-name="ifm_p_ifm">a.  Financiën, Kwaliteit en Control;</text:p>
      <text:p text:style-name="ifm_p_ifm">b.  Personeel en Organisatie;</text:p>
      <text:p text:style-name="ifm_p_ifm">c.  Risicodetectie en Ontwikkeling;</text:p>
      <text:p text:style-name="ifm_p_ifm">d.  Informatie en ICT;</text:p>
      <text:p text:style-name="ifm_p_ifm">e.  Facilitaire Ondersteuning.</text:p>
      <text:h text:style-name="ifm_p_font.bold_mt.5.08mm_page.keep-with-next_ifm" text:outline-level="2">Artikel<text:s/>38<text:s/></text:h>
      <text:p text:style-name="ifm_p_mt.4.23mm_ifm">1.  De baten-lastendienst Rijksinstituut voor Volksgezondheid en Milieu staat
                     onder leiding van een Directeur-Generaal (DG). De Chief Financial Officer (CFO)
                     is tevens plaatsvervangend Directeur-Generaal (pDG) en is verantwoordelijk voor
                     de bedrijfsvoering.</text:p>
      <text:p text:style-name="ifm_p_mt.3.7mm_ifm">2.  Onder de DG ressorteren:</text:p>
      <text:p text:style-name="ifm_p_ifm">a.  de directeur Bedrijfsvoering/CFO (pDG);</text:p>
      <text:p text:style-name="ifm_p_ifm">b.  de directeur Volksgezondheid en Zorg;</text:p>
      <text:p text:style-name="ifm_p_ifm">c.  de directeur Centrum Infectieziektebestrijding;</text:p>
      <text:p text:style-name="ifm_p_ifm">d.  de directeur Milieu en Veiligheid;</text:p>
      <text:p text:style-name="ifm_p_ifm">e.  de directeur Informatievoorziening;</text:p>
      <text:p text:style-name="ifm_p_ifm">f.  Directeur Preventieprogramma’s en opschaling voor de publieke gezondheid
                           (PPG)</text:p>
      <text:p text:style-name="ifm_p_mt.3.7mm_ifm">3.  Onder de directeur Bedrijfsvoering/CFO (pDG) ressorteren de volgende
                     onderdelen:</text:p>
      <text:p text:style-name="ifm_p_ifm">a.  de stafeenheid Bureau Directieraad;</text:p>
      <text:p text:style-name="ifm_p_ifm">b.  de stafeenheid Communicatie en Documentaire Informatievoorziening;</text:p>
      <text:p text:style-name="ifm_p_ifm">c.  de stafeenheid Organisatie, Bedrijfsvoering en Personeel;</text:p>
      <text:p text:style-name="ifm_p_ifm">d.  de stafeenheid Finance, Control &amp; Inkoop;</text:p>
      <text:p text:style-name="ifm_p_ifm">e.  het Projectbureau Nieuwe Huisvesting RIVM tot 1 mei 2026.</text:p>
      <text:p text:style-name="ifm_p_mt.3.7mm_ifm">4.  Onder de directeur Volksgezondheid en Zorg ressorteren de volgende
                     onderdelen:</text:p>
      <text:p text:style-name="ifm_p_ifm">a.  Centrum Gezondheid en Maatschappij;</text:p>
      <text:p text:style-name="ifm_p_ifm">b.  Centrum Gezondheidsbescherming;</text:p>
      <text:p text:style-name="ifm_p_ifm">c.  Centrum Voeding, Preventie en Zorg.</text:p>
      <text:p text:style-name="ifm_p_mt.3.7mm_ifm">5.  Onder de directeur Centrum Infectieziektebestrijding ressorteren de volgende
                     onderdelen:</text:p>
      <text:p text:style-name="ifm_p_ifm">a.  Centrum Epidemiologie en Surveillance van Infectieziekten;</text:p>
      <text:p text:style-name="ifm_p_ifm">b.  Centrum Landelijke Coördinatie Infectieziektebestrijding;</text:p>
      <text:p text:style-name="ifm_p_ifm">c.  Centrum Infectieziekteonderzoek, Diagnostiek en Laboratorium
                           Surveillance;</text:p>
      <text:p text:style-name="ifm_p_ifm">d.  Centrum Zoönosen en Omgevingsmicrobiologie;</text:p>
      <text:p text:style-name="ifm_p_ifm">e.  Centrum Immunologie van Infectieziekten en Vaccins.</text:p>
      <text:p text:style-name="ifm_p_mt.3.7mm_ifm">6.  Onder de directeur Milieu en Veiligheid ressorteren de volgende
                     onderdelen:</text:p>
      <text:p text:style-name="ifm_p_ifm">a.  Centrum Veiligheid van Stoffen en Producten;</text:p>
      <text:p text:style-name="ifm_p_ifm">b.  Centrum Duurzaamheid, Milieu en Gezondheid;</text:p>
      <text:p text:style-name="ifm_p_ifm">c.  Centrum Milieukwaliteit;</text:p>
      <text:p text:style-name="ifm_p_ifm">d.  Centrum Veiligheid.</text:p>
      <text:p text:style-name="ifm_p_mt.3.7mm_ifm">7.  Onder de directeur Informatievoorziening ressorteren de volgende
                     onderdelen:</text:p>
      <text:p text:style-name="ifm_p_ifm">a.  de stafeenheid CIO-office, Kwaliteit &amp; Support;</text:p>
      <text:p text:style-name="ifm_p_ifm">b.  de stafeenheid Applicatiediensten;</text:p>
      <text:p text:style-name="ifm_p_ifm">c.  de stafeenheid Generieke ICT-Voorzieningen;</text:p>
      <text:p text:style-name="ifm_p_ifm">d.  de stafeenheid Onderzoek en Datadiensten;</text:p>
      <text:p text:style-name="ifm_p_ifm">e.  de stafeenheid IV-advies &amp; Regie.</text:p>
      <text:p text:style-name="ifm_p_mt.3.7mm_ifm">8.  Onder de directeur Preventieprogramma’s en Opschaling voor de Publieke
                     Gezondheid ressorteren de volgende onderdelen:</text:p>
      <text:p text:style-name="ifm_p_ifm">a.  Regie op Preventieprogramma’s en Opschaling;</text:p>
      <text:p text:style-name="ifm_p_ifm">b.  Digitalisering voor Preventieprogramma’s en Opschaling;</text:p>
      <text:p text:style-name="ifm_p_ifm">c.  Supplychain voor Preventieprogramma’s en Opschaling;</text:p>
      <text:p text:style-name="ifm_p_ifm">d.  Coördinatie en dienstverlening voor Preventieprogramma’s en
                           Opschaling.</text:p>
      <text:h text:style-name="ifm_p_font.bold_mt.5.08mm_page.keep-with-next_ifm" text:outline-level="2">Artikel<text:s/>39<text:s/></text:h>
      <text:p text:style-name="ifm_p_mt.4.23mm_ifm">De Dienst Uitvoering Subsidies aan Instellingen staat onder leiding van het
                  collegiaal managementteam. Onder eindverantwoordelijkheid van de algemeen
                  directeur stuurt het collegiaal managementteam op de koers, prioritaire thema’s,
                  flexibele inzet van medewerkers en organisatie van de dienst.</text:p>
      <text:h text:style-name="ifm_p_font.bold_mt.5.08mm_page.keep-with-next_ifm" text:outline-level="2">Artikel<text:s/>40<text:s/></text:h>
      <text:p text:style-name="ifm_p_mt.4.23mm_ifm">Het Sociaal en Cultureel Planbureau staat onder leiding van een directeur en een
                  adjunct-directeur.</text:p>
      <text:p text:style-name="ifm_p_ifm">Het Planbureau werkt met een flexibele programmastructuur en kent daarnaast de
                  volgende vaste onderdelen:</text:p>
      <text:p text:style-name="ifm_p_ifm">a.  Afdeling Bedrijfsvoering;</text:p>
      <text:p text:style-name="ifm_p_ifm">b.  Afdeling Methodologie, Informatiehuishouding en Data;</text:p>
      <text:p text:style-name="ifm_p_ifm">c.  Afdeling Communicatie en Public Affairs.</text:p>
      <text:h text:style-name="ifm_p_font.bold_mt.5.08mm_page.keep-with-next_ifm" text:outline-level="3">HOOFDSTUK<text:s/>10.<text:s/>DE SECRETARIATEN VAN DE RADEN EN COMMISSIES</text:h>
      <text:h text:style-name="ifm_p_font.bold_mt.5.08mm_page.keep-with-next_ifm" text:outline-level="2">Artikel<text:s/>41<text:s/></text:h>
      <text:p text:style-name="ifm_p_mt.4.23mm_ifm">Het secretariaat van de Gezondheidsraad staat onder leiding van de Algemeen
                  Secretaris en bestaat uit de volgende onderdelen:</text:p>
      <text:p text:style-name="ifm_p_ifm">a.  Wetenschappelijke staf team 1;</text:p>
      <text:p text:style-name="ifm_p_ifm">b.  Wetenschappelijke staf team 2;</text:p>
      <text:p text:style-name="ifm_p_ifm">c.  Bedrijfsvoering;</text:p>
      <text:p text:style-name="ifm_p_ifm">d.  Communicatie en Redactie.</text:p>
      <text:h text:style-name="ifm_p_font.bold_mt.5.08mm_page.keep-with-next_ifm" text:outline-level="2">Artikel<text:s/>42<text:s/></text:h>
      <text:p text:style-name="ifm_p_mt.4.23mm_ifm">Het secretariaat van de Raad voor Volksgezondheid en Samenleving staat onder
                  leiding van een Directeur/Algemeen secretaris.</text:p>
      <text:h text:style-name="ifm_p_font.bold_mt.5.08mm_page.keep-with-next_ifm" text:outline-level="2">Artikel<text:s/>43<text:s/></text:h>
      <text:p text:style-name="ifm_p_mt.4.23mm_ifm">Het Secretariaat van de Centrale Commissie Mensgebonden Onderzoek staat onder
                  leiding van een Algemeen Secretaris en bestaat uit de volgende onderdelen:</text:p>
      <text:p text:style-name="ifm_p_ifm">a.  Bedrijfsvoering;</text:p>
      <text:p text:style-name="ifm_p_ifm">b.  Landelijk Bureau;</text:p>
      <text:p text:style-name="ifm_p_ifm">c.  Bureau CCMO.</text:p>
      <text:h text:style-name="ifm_p_font.bold_mt.5.08mm_page.keep-with-next_ifm" text:outline-level="2">Artikel<text:s/>44<text:s/></text:h>
      <text:p text:style-name="ifm_p_mt.4.23mm_ifm">Het Secretariaat van de Nederlandse Sportraad staat onder leiding van een
                  Algemeen Secretaris.</text:p>
      <text:h text:style-name="ifm_p_font.bold_mt.5.08mm_page.keep-with-next_ifm" text:outline-level="2">Artikel<text:s/>45<text:s/></text:h>
      <text:p text:style-name="ifm_p_mt.4.23mm_ifm">Het secretariaat van de Commissie Genetische Modificatie staat onder leiding van
                  een secretaris en is ambtelijk ondergebracht bij het Rijksinstituut voor
                  Volksgezondheid en Milieu.</text:p>
      <text:h text:style-name="ifm_p_font.bold_mt.5.08mm_page.keep-with-next_ifm" text:outline-level="3">HOOFDSTUK<text:s/>11.<text:s/>SLOTBEPALINGEN</text:h>
      <text:h text:style-name="ifm_p_font.bold_mt.5.08mm_page.keep-with-next_ifm" text:outline-level="2">Artikel<text:s/>46<text:s/></text:h>
      <text:p text:style-name="ifm_p_mt.4.23mm_ifm">De directeur Organisatie, Bedrijfsvoering en Personeel is belast met het beheer
                  van dit besluit.</text:p>
      <text:h text:style-name="ifm_p_font.bold_mt.5.08mm_page.keep-with-next_ifm" text:outline-level="2">Artikel<text:s/>47<text:s/></text:h>
      <text:p text:style-name="ifm_p_mt.4.23mm_ifm">1.  Dit besluit treedt in werking met ingang van de dag na de datum van uitgifte
                     van de Staatscourant waarin het wordt geplaatst en werkt terug tot en met 1 mei
                     2026.</text:p>
      <text:p text:style-name="ifm_p_mt.3.7mm_ifm">2.  Het Organisatiebesluit VWS 2025 wordt ingetrokken.</text:p>
      <text:p text:style-name="ifm_p_mt.3.7mm_ifm">3.  Dit besluit wordt aangehaald als: Organisatiebesluit VWS 2026.</text:p>
      <text:p text:style-name="ifm_p_mt.3.7mm_ifm">Dit besluit wordt met de toelichting in de Staatscourant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Algemeen</text:h>
      <text:p text:style-name="ifm_p_mt.4.23mm_ifm">Sinds de laatste update van het organisatiebesluit van VWS hebben zich enkele
               wijzigingen voor gedaan met betrekking tot de inrichting van het Ministerie,
               waaronder de naamgeving en/of de structuur van enkele (programma)directies, raden en
               instellingen. Uitsluitend deze wijzigingen zijn verwerkt in het bestaande
               organisatiebesluit.</text:p>
      <text:h text:style-name="ifm_p_font.bold_mt.5.08mm_page.keep-with-next_ifm" text:outline-level="4">2.<text:s/>Wijzigingen ten opzichte van het Organisatiebesluit VWS 2025</text:h>
      <text:p text:style-name="ifm_p_mt.4.23mm_ifm">Artikel 3, tweede lid, van het Coördinatiebesluit organisatie, bedrijfsvoering en
               informatiesystemen rijksdienst schrijft voor dat Onze Ministers de organisatie en
               formatie van hun Ministerie vaststellen. Met het vaststellen van het onderhavige
               organisatiebesluit geeft de Minister van Volksgezondheid, Welzijn en Sport hieraan
               gevolg.</text:p>
      <text:p text:style-name="ifm_p_mt.3.7mm_ifm">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text:span text:style-name="ifm_span_font.italic_ifm">Staatsblad</text:span> 1988,
                     499), houdende regeling van de functie en verantwoordelijkheid van de
                  secretaris-generaal.</text:p>
      <text:p text:style-name="ifm_p_ifm">In artikel 2 is de hoofdstructuur van het Ministerie beschreven met inbegrip van
                  de diensten en instellingen en de secretariaten van raden en commissies.</text:p>
      <text:p text:style-name="ifm_p_ifm">In artikel 3 is de verantwoordelijkheidsverdeling binnen de algemene leiding
                  aangegeven. Bepaald is dat een Secretaris-Generaal (SG), plaatsvervangend
                  Secretaris-Generaal (pSG), dan wel Directeur-Generaal (DG) inhoudelijk
                  verantwoordelijk is voor een beleidsdomein en beheersmatig voor een aantal
                  onderdelen (directies, diensten) voor zover die behoren tot diens werkterrein.
                  Hierin hebben enkele wijzigingen plaatsgevonden die tot wijzigingen in de
                  organisatiestructuur hebben geleid.</text:p>
      <text:p text:style-name="ifm_p_ifm">Project- of programma-organisaties waaraan ambtenaren vanuit hun eigen directie
                  deelnemen en die meer het karakter hebben van een samenwerkingsverband zijn niet
                  opgenomen in het organisatiebesluit. Project- en programmaorganisaties die werken
                  met speciaal daarvoor aangetrokken of vrijgesteld personeel en die niet zijn
                  ingebed in de organisatie van een bestaande directie zijn wel opgenomen in het
                  organisatiebesluit. Bij de instelling van deze organisaties wordt steeds bepaald
                  wie als bevoegd gezag wordt aangemerkt.</text:p>
      <text:p text:style-name="ifm_p_ifm">In de Mandaatregeling VWS, de Volmachtregeling VWS en de Volmachtregeling
                  personele aangelegenheden VWS 2019 zijn de bevoegdheden van de in dit besluit
                  opgenomen functionarissen nader geregeld.</text:p>
      <text:h text:style-name="ifm_p_font.bold_mt.5.08mm_page.keep-with-next_ifm" text:outline-level="4">3.<text:s/>Wijzigingen in verband met ingetrokken Organisatiebesluit VWS 2025</text:h>
      <text:p text:style-name="ifm_p_mt.4.23mm_ifm">Met de publicatie en inwerkingtreding van het Organisatiebesluit VWS 2026 is het
               Organisatiebesluit VWS 2025 ingetrokken.</text:p>
      <text:h text:style-name="ifm_p_font.bold_mt.5.08mm_page.keep-with-next_ifm" text:outline-level="4">4.<text:s/>Inwerkingtreding</text:h>
      <text:p text:style-name="ifm_p_mt.4.23mm_ifm">De regeling treedt in principe per 1 mei 2026 in werking. De meeste tussentijdse
               organisatiewijzigingen zijn reeds opgenomen in bijzondere besluiten van de
               Secretaris-Generaal, waardoor het niet nodig is de gehele regeling met terugwerkende
               kracht inwerking te laten treden.</text:p>
      <text:p text:style-name="ifm_p_mt.3.7mm_ifm">Indien de publicatie van de Staatscourant waarin dit besluit wordt geplaatst,
               plaatsvindt na 1 mei 2026, treedt de regeling de dag na publicatie van de
               Staatscourant in werking.</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147</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147</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7 mei 2026, kenmerk 4375594-1096264-OBP, houdende de vaststelling van het Organisatiebesluit VWS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14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7 mei 2026, kenmerk 4375594-1096264-OBP, houdende de vaststelling van het Organisatiebesluit VWS 2026</meta:user-defined>
    <meta:user-defined meta:name="DCTERMS.alternative"/>
    <meta:user-defined meta:name="DCTERMS.W3CDTF/OVERHEIDop.datumOndertekening">2026-05-07</meta:user-defined>
    <meta:user-defined meta:name="DCTERMS.W3CDTF/DCTERMS.available">2026-05-20</meta:user-defined>
    <meta:user-defined meta:name="OVERHEIDop.Ruimtelijkplan/OVERHEIDop.bekendmakingBetreffendePlan"/>
  </office:meta>
</office:document-meta>
</file>