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omgeving knooppunt Maanderbroek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omgeving knooppunt Maanderbroek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40</meta:user-defined>
    <meta:user-defined meta:name="DCTERMS.abstract">Omgevingsmelding Liander werkzaamheden hoogspanningsnet omgeving kp Maanderbroek Ede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omgeving knooppunt Maanderbroek E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33</meta:user-defined>
    <meta:user-defined meta:name="OVERHEIDop.StcrtID/DC.identifier">stcrt-2026-18133</meta:user-defined>
    <meta:user-defined meta:name="OVERHEIDop.versieInformatie"/>
  </office:meta>
</office:document-meta>
</file>