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kabels boven de spoortunnel te Schiphol</text:p>
            <text:p text:style-name="common-al">Besluit: verleend</text:p>
            <text:p text:style-name="common-al">Verzonden naar aanvrager op: 11 mei 2026</text:p>
            <text:p text:style-name="common-al">Zaaknummer: Z2026-000503</text:p>
            <text:p text:style-name="common-al">DSO nummer: 202603260099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3</meta:user-defined>
    <meta:user-defined meta:name="DCTERMS.abstract">het aanleggen van kabels boven de spoortunnel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32</meta:user-defined>
    <meta:user-defined meta:name="OVERHEIDop.StcrtID/DC.identifier">stcrt-2026-18132</meta:user-defined>
    <meta:user-defined meta:name="OVERHEIDop.versieInformatie"/>
  </office:meta>
</office:document-meta>
</file>