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en het plaatsen van bouwhekken aan de noordzijde van de spoorwegovergang aan de Ampsenseweg te Lochem</text:p>
            <text:p text:style-name="common-al">Besluit: verleend</text:p>
            <text:p text:style-name="common-al">Verzonden naar aanvrager op: 11 mei 2026</text:p>
            <text:p text:style-name="common-al">Zaaknummer: Z2026-000453</text:p>
            <text:p text:style-name="common-al">DSO nummer: 2026031901617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3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3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53</meta:user-defined>
    <meta:user-defined meta:name="DCTERMS.abstract">het verrichten van asfalteringswerkzaamheden en het plaatsen van bouwhekken aan de noordzijde van de spoorwegovergang aan de Ampsenseweg te Loch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5-13</meta:user-defined>
    <meta:user-defined meta:name="DCTERMS.W3CDTF/OVERHEIDop.jaargang">2026</meta:user-defined>
    <meta:user-defined meta:name="OVERHEIDop.publicationIssue">18130</meta:user-defined>
    <meta:user-defined meta:name="OVERHEIDop.StcrtID/DC.identifier">stcrt-2026-18130</meta:user-defined>
    <meta:user-defined meta:name="OVERHEIDop.versieInformatie"/>
  </office:meta>
</office:document-meta>
</file>