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BBV Zeeland – Rilland (M- 004935) OWFF/2025/106.toek”, Rijksdienst voor Ondernemend Nederland</text:h>
      <text:p text:style-name="ifm_p_mt.7.4mm_ifm">ProRail B.V. vroeg op 7 mei 2026 een wijziging van een omgevingsvergunning flora- en fauna-activiteit aan voor het project “BBV Zeeland – Rilland (M- 004935) OWFF/2025/106.toek”.</text:p>
      <text:p text:style-name="ifm_p_mt.3.7mm_ifm">ProRail vroeg de wijziging van de vergunning aan om de vaste voortplantings- of rustplaatsen van de levendbarende hagedis opzettelijk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7 me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122</text:span><text:tab/>20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122</text:span><text:tab/>20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BBV Zeeland – Rilland (M- 004935) OWFF/2025/106.toek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1812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12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wijziging van een omgevingsvergunning flora- en fauna-activiteit project BBV Zeeland – Rilland (M- 004935) OWFF/2025/106.toek”, Rijksdienst voor Ondernemend Nederland</meta:user-defined>
    <meta:user-defined meta:name="DCTERMS.W3CDTF/DCTERMS.available">2026-05-20</meta:user-defined>
  </office:meta>
</office:document-meta>
</file>