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geving Urmonderbaan 20 6167RD 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Urmonderbaan 20 6167RD 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34</meta:user-defined>
    <meta:user-defined meta:name="DCTERMS.abstract">Omgevingsmelding Enexis Netbeheer kabels en leidingen Urmonderbaan 20 6167RD Geleen 17-08-2026 tm 18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mgeving Urmonderbaan 20 6167RD Gel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117</meta:user-defined>
    <meta:user-defined meta:name="OVERHEIDop.StcrtID/DC.identifier">stcrt-2026-18117</meta:user-defined>
    <meta:user-defined meta:name="OVERHEIDop.versieInformatie"/>
  </office:meta>
</office:document-meta>
</file>