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zeldonk 5002 Bre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zeldonk 5002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33</meta:user-defined>
    <meta:user-defined meta:name="DCTERMS.abstract">Omgevingsmelding Enexis Netbeheer kabels en leidingen leggen Hazeldonk 5002 Breda 30-6-2026 tm 30-10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Hazeldonk 5002 Breda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102</meta:user-defined>
    <meta:user-defined meta:name="OVERHEIDop.StcrtID/DC.identifier">stcrt-2026-18102</meta:user-defined>
    <meta:user-defined meta:name="OVERHEIDop.versieInformatie"/>
  </office:meta>
</office:document-meta>
</file>