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en behoeve van een middenspanningstracé en glasvezelkabels middels een boring nabij de Oranjelaan te Diepenveen</text:p>
            <text:p text:style-name="common-al">Besluit: verleend</text:p>
            <text:p text:style-name="common-al">Verzonden naar aanvrager op: 11 mei 2026</text:p>
            <text:p text:style-name="common-al">Zaaknummer: Z2026-000293</text:p>
            <text:p text:style-name="common-al">DSO nummer: 202602230057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9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93</meta:user-defined>
    <meta:user-defined meta:name="DCTERMS.abstract">het leggen van mantelbuizen ten behoeve van een middenspanningstracé en glasvezelkabels middels een boring nabij de Oranjelaan te Diepen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097</meta:user-defined>
    <meta:user-defined meta:name="OVERHEIDop.StcrtID/DC.identifier">stcrt-2026-18097</meta:user-defined>
    <meta:user-defined meta:name="OVERHEIDop.versieInformatie"/>
  </office:meta>
</office:document-meta>
</file>