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boogzinker t.b.v. middenspanning nabij Middenweg te Heerhugowaard</text:p>
            <text:p text:style-name="common-al">Zaaknummer: Z2026-000703</text:p>
            <text:p text:style-name="common-al">DSO nummer: 20260507014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03</meta:user-defined>
    <meta:user-defined meta:name="DCTERMS.abstract">het plaatsen van een boogzinker t.b.v. middenspanning nabij Middenweg te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88</meta:user-defined>
    <meta:user-defined meta:name="OVERHEIDop.StcrtID/DC.identifier">stcrt-2026-18088</meta:user-defined>
    <meta:user-defined meta:name="OVERHEIDop.versieInformatie"/>
  </office:meta>
</office:document-meta>
</file>