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57</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1 mei 2026 nr. BOACAT2026/008, tot wijziging van het Besluit buitengewoon opsporingsambtenaar gemeente Zoetermeer 2025 van 26 mei 2025, kenmerk BOACAT2025/129</text:h>
      <text:p text:style-name="ifm_p_mt.3.7mm_ifm">De Staatssecretaris van Justitie en Veiligheid,</text:p>
      <text:p text:style-name="ifm_p_mt.3.7mm_ifm">Gelezen het verzoek van gemeente Zoetermeer van 26 januari 2026 en de adviezen van de hoofdofficier van Justitie van het arrondissementsparket Den Haag en de korpschef als bedoeld in artikel 27 van de Politiewet 2012 waaruit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buitengewoon opsporingsambtenaar gemeente Zoetermeer 2025 van 26 mei 2025, kenmerk BOACAT2025/129 wordt als volgt gewijzigd:</text:p>
      <text:p text:style-name="ifm_p_mt.3.7mm_ifm">Artikel 6 komt te luiden:</text:p>
      <text:section text:style-name="ifm_sect_mleft.5.1mm_ifm" text:name="d15e70">
        <text:p text:style-name="ifm_p_ifm">De buitengewoon opsporingsambtenaar kan de in artikel 7, lid 1 van de politiewet 2012, artikel 7, lid 3 van de politiewet 2012, artikel 7, lid 4 van de politiewet 2012 (vervoersfouillering) omschreven bevoegdheden uitoefenen met gebruikmaking van het vrijheidsbeperkend middel handboeien en het geweldmiddel korte wapenstok.</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ifm"/>
      <text:p text:style-name="ifm_p_font.italic_mt.3.7mm_ifm">
                  Den Haag,
                   11 mei 2026
               </text:p>
      <text:p text:style-name="ifm_p_font.italic_mt.3.7mm_ifm">De Staatssecretaris van Justitie en Veiligheid,<text:line-break/>K.T. van<text:s/>Bruggen<text:line-break/>namens deze,<text:line-break/><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057</text:span><text:tab/>20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057</text:span><text:tab/>20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1 mei 2026 nr. BOACAT2026/008, tot wijziging van het Besluit buitengewoon opsporingsambtenaar gemeente Zoetermeer 2025 van 26 mei 2025, kenmerk BOACAT2025/129</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805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05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11 mei 2026 nr. BOACAT2026/008, tot wijziging van het Besluit buitengewoon opsporingsambtenaar gemeente Zoetermeer 2025 van 26 mei 2025, kenmerk BOACAT2025/129</meta:user-defined>
    <meta:user-defined meta:name="DCTERMS.alternative"/>
    <meta:user-defined meta:name="DCTERMS.W3CDTF/OVERHEIDop.datumOndertekening">2026-05-11</meta:user-defined>
    <meta:user-defined meta:name="DCTERMS.W3CDTF/DCTERMS.available">2026-05-20</meta:user-defined>
    <meta:user-defined meta:name="OVERHEIDop.Ruimtelijkplan/OVERHEIDop.bekendmakingBetreffendePlan"/>
  </office:meta>
</office:document-meta>
</file>