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lmeloseweg thv hmp 27 Haar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72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lmeloseweg thv hmp 27 Haar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04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04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04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900</meta:user-defined>
    <meta:user-defined meta:name="DCTERMS.abstract">Almeloseweg 15 Haarle (2.0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lmeloseweg thv hmp 27 Haarle</meta:user-defined>
    <meta:user-defined meta:name="DCTERMS.W3CDTF/DCTERMS.available">2026-05-13</meta:user-defined>
    <meta:user-defined meta:name="DCTERMS.W3CDTF/OVERHEIDop.jaargang">2026</meta:user-defined>
    <meta:user-defined meta:name="OVERHEIDop.publicationIssue">18043</meta:user-defined>
    <meta:user-defined meta:name="OVERHEIDop.StcrtID/DC.identifier">stcrt-2026-18043</meta:user-defined>
    <meta:user-defined meta:name="OVERHEIDop.versieInformatie"/>
  </office:meta>
</office:document-meta>
</file>