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Realiseren KRW langsdammen Scheur Maassluis, zaak: 2026ALG1041, Inspectie Leefomgeving en Transport</text:h>
      <text:p text:style-name="ifm_p_mt.7.4mm_ifm">De Minister van Infrastructuur en Waterstaat maakt bekend dat de volgende omgevingsvergunning is verleend.</text:p>
      <text:p text:style-name="ifm_p_mt.3.7mm_ifm">Omschrijving: Realiseren KRW langsdammen</text:p>
      <text:p text:style-name="ifm_p_ifm">Locatie: Scheur, Maassluis.</text:p>
      <text:p text:style-name="ifm_p_ifm">Ontvangstdatum: 12 februari 2026</text:p>
      <text:p text:style-name="ifm_p_ifm">Activiteit: Bouwwerken, werken en objecten in of bij een oppervlaktewaterlichaam, niet zijnde de Noordzee, of waterkering in beheer bij het Rijk</text:p>
      <text:p text:style-name="ifm_p_ifm">DSO verzoeknummer: 2026021200186</text:p>
      <text:p text:style-name="ifm_p_ifm">Besluitdatum: 11 mei 2026</text:p>
      <text:p text:style-name="ifm_p_ifm">Bekendmaking: 20 mei 2026</text:p>
      <text:p text:style-name="ifm_p_ifm">Zaaknummer: 2026ALG1041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041</text:span><text:tab/>20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041</text:span><text:tab/>20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Realiseren KRW langsdammen Scheur Maassluis, zaak: 2026ALG104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04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04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Realiseren KRW langsdammen Scheur Maassluis, zaak: 2026ALG1041, Inspectie Leefomgeving en Transport</meta:user-defined>
    <meta:user-defined meta:name="DCTERMS.W3CDTF/DCTERMS.available">2026-05-20</meta:user-defined>
  </office:meta>
</office:document-meta>
</file>