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Weurt en Heu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72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Weurt en Heu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3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0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0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893</meta:user-defined>
    <meta:user-defined meta:name="DCTERMS.abstract">Omgevingsmelding jaarmelding regulier onderhoud Sluiscomplexen VIVO Weurt en Heumen Heumen en Weurt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Weurt en Heum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18039</meta:user-defined>
    <meta:user-defined meta:name="OVERHEIDop.StcrtID/DC.identifier">stcrt-2026-18039</meta:user-defined>
    <meta:user-defined meta:name="OVERHEIDop.versieInformatie"/>
  </office:meta>
</office:document-meta>
</file>