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Leeuwarden 1, Ministerie van Economische Zaken en Klimaat</text:h>
      <text:p text:style-name="ifm_p_mt.7.4mm_ifm">De Minister van klimaat en Groene Groei maakt bekend:</text:p>
      <text:p text:style-name="ifm_p_mt.3.7mm_ifm">Dat op 30 december 2025 door Vermilion Energy Netherlands B.V., te Harlingen, een verzoek tot ontheffing voor de verplichting tot het indienen van een verwijderingsplan en de verplichting tot het verwijderen van een mijnbouwwerk heeft ingediend voor het mijnbouwwerk Leeuwarden 1 en de bijbehorende put LEW-01, gelegen aan de Inialeane 75a te Garijp, gemeente Tietjerksteradeel.</text:p>
      <text:p text:style-name="ifm_p_mt.3.7mm_ifm">De ontheffing is aangevraagd omdat de put is gesuspendeerd wegens communicatie tussen de tubing en de A-annulus. Vermilion is voornemens te onderzoeken of productie weer kan aanvangen. Voor de ontheffing is een termijn van vijf jaar aangevraagd maar is verleend tot 1 januari 2029.</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3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37</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37</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Leeuwarden 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0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Leeuwarden 1, Ministerie van Economische Zaken en Klimaat</meta:user-defined>
    <meta:user-defined meta:name="DCTERMS.W3CDTF/DCTERMS.available">2026-05-13</meta:user-defined>
  </office:meta>
</office:document-meta>
</file>