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Wijk en Aalburg,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Wijk en Aalburg en bijbehorende put, gelegen aan de Zwaansheuvelsedijk 10 te Wijk en Aalburg, gemeente Altena.</text:p>
      <text:p text:style-name="ifm_p_mt.3.7mm_ifm">De ontheffing is aangevraagd omdat Vermilion voornemens is om een studie uit te voeren naar het Wijk en Aalburg veld en zo eventueel het mijnbouwwerk opnieuw in gebruik te nemen.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36</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36</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Wijk en Aalburg,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0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Wijk en Aalburg, Ministerie van Economische Zaken en Klimaat</meta:user-defined>
    <meta:user-defined meta:name="DCTERMS.W3CDTF/DCTERMS.available">2026-05-13</meta:user-defined>
  </office:meta>
</office:document-meta>
</file>