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mei 2026, nr. IENW/BSK-2026/81244, tot wijziging van het Besluit mandaat, volmacht en machtiging directeur-generaal Rijksdienst voor Ondernemend Nederland op het terrein van het Ministerie van Infrastructuur en Waterstaat in verband met het uitvoeren van de Tijdelijke subsidieregeling batterij elektrisch varen zeehavens 2026–2029</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en Klimaat van 2 april 2026, kenmerk MD202609INSTAC;</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directeur-generaal Rijksdienst voor Ondernemend Nederland op het terrein van het Ministerie van Infrastructuur en Waterstaat wordt in onderdeel D – Scheepvaart in alfabetische volgorde ingevoegd:</text:p>
      <text:section text:style-name="ifm_sect_mleft.5.1mm_ifm" text:name="d15e53">
        <text:p text:style-name="ifm_p_ifm">–  Tijdelijke subsidieregeling batterij elektrisch varen zeehavens 2026–2029</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2 april 2026.</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Rijksdienst voor Ondernemend Nederland van het Ministerie van Economische Zaken en Klimaat om namens de Minister van Infrastructuur en Waterstaat besluiten te nemen.</text:p>
      <text:p text:style-name="ifm_p_mt.3.7mm_ifm">Onderdeel D van de bijlage bij het algemene mandaatbesluit is gewijzigd in verband met de totstandkoming van de Tijdelijke subsidieregeling batterij elektrisch varen zeehavens 2026–2029. De uitvoering van deze regeling wordt gemandateerd aan de Rijksdienst voor Ondernemend Nederland (hierna: RVO). RVO voert vele subsidieregelingen uit voor diverse departementen, waaronder die van het Ministerie van Infrastructuur en Waterstaat. RVO heeft de benodigde ervaring met beleidsrijke regelingen en de daarbij behorende beoordelingsprocessen.</text:p>
      <text:p text:style-name="ifm_p_mt.3.7mm_ifm">Het gewijzigde algemene mandaatbesluit treedt in werking met ingang van de dag na de datum van uitgifte van de Staatscourant waarin het wordt geplaatst. Het werkt terug tot en met 22 april 2026. Dit is de dag waarop de Tijdelijke subsidieregeling batterij elektrisch varen zeehavens 2026–2029 in werking is getred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32</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32</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8 mei 2026, nr. IENW/BSK-2026/81244, tot wijziging van het Besluit mandaat, volmacht en machtiging directeur-generaal Rijksdienst voor Ondernemend Nederland op het terrein van het Ministerie van Infrastructuur en Waterstaat in verband met het uitvoeren van de Tijdelijke subsidieregeling batterij elektrisch varen zeehavens 2026–202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803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0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8 mei 2026, nr. IENW/BSK-2026/81244, tot wijziging van het Besluit mandaat, volmacht en machtiging directeur-generaal Rijksdienst voor Ondernemend Nederland op het terrein van het Ministerie van Infrastructuur en Waterstaat in verband met het uitvoeren van de Tijdelijke subsidieregeling batterij elektrisch varen zeehavens 2026–2029</meta:user-defined>
    <meta:user-defined meta:name="DCTERMS.W3CDTF/DCTERMS.available">2026-05-20</meta:user-defined>
  </office:meta>
</office:document-meta>
</file>