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dijk-Zuid Schijn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2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dijk-Zuid Schijndel.</text:p>
            <text:p text:style-name="last-al">De Minister heeft de vergunningaanvraag ontvangen op 06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91</meta:user-defined>
    <meta:user-defined meta:name="DCTERMS.abstract">Omgevingsvergunning reparatie vakken in wegdek  KAO 2024 Gemeente Meierijstad Kanaaldijk Zuid Schijndel 27-05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dijk-Zuid Schijnd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31</meta:user-defined>
    <meta:user-defined meta:name="OVERHEIDop.StcrtID/DC.identifier">stcrt-2026-18031</meta:user-defined>
    <meta:user-defined meta:name="OVERHEIDop.versieInformatie"/>
  </office:meta>
</office:document-meta>
</file>