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24</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6 mei 2026 tot vaststellen aanvraagperiode voor vergunningen voor digitale radio-omroep voor lokale publieke media-instellingen</text:h>
      <text:p text:style-name="ifm_p_font.italic_mt.7.4mm_ifm">RDI/8847080</text:p>
      <text:p text:style-name="ifm_p_mt.3.7mm_ifm">Gelet op artikel 3.8 van de Telecommunicatiewet en artikel 3a, vijfde lid, van de Regeling extra vergunningen publieke mediadienst;</text:p>
      <text:p text:style-name="ifm_p_mt.3.7mm_indent.0mm_ifm">Besluit:</text:p>
      <text:h text:style-name="ifm_p_font.bold_mt.5.08mm_page.keep-with-next_ifm" text:outline-level="2">Artikel<text:s/>1<text:s/></text:h>
      <text:p text:style-name="ifm_p_mt.4.23mm_ifm">Een aanvraag voor de verlening van een vergunning voor het gebruik van frequentieruimte in de frequentieband 174 – 230 MHz kan op grond van de Regeling extra vergunningen publieke mediadienst worden ingediend vanaf <text:span text:style-name="ifm_span_font.bold_mt.4.23mm_ifm">9 juni 2026 tot en met 31 augustus 2027.</text:span></text:p>
      <text:h text:style-name="ifm_p_font.bold_mt.5.08mm_page.keep-with-next_ifm" text:outline-level="2">Artikel<text:s/>2<text:s/></text:h>
      <text:p text:style-name="ifm_p_mt.4.23mm_ifm">Dit besluit treedt in werking met ingang van de dag na datum van uitgifte van de Staatscourant waarin het wordt geplaatst.</text:p>
      <text:p text:style-name="ifm_p_mt.3.7mm_ifm">Dit besluit zal in de Staatscourant worden geplaatst.</text:p>
      <text:p text:style-name="ifm_p_font.italic_mt.3.7mm_ifm">De Staatssecretaris van Economische Zaken – Digitale Economie &amp; Soevereiniteit,<text:line-break/>namens deze,<text:line-break/><text:line-break/>S.M.I.<text:s/>Mohamed<text:line-break/>Manager OmroepRijksinspectie Digitale Infrastructuur</text:p>
      <text:p text:style-name="ifm_p_mt.3.7mm_ifm"><text:span text:style-name="ifm_span_font.italic_ifm">Ingevolge het bepaalde in artikel 7:1 van de Algemene wet bestuursrecht (Awb) kunnen belanghebbenden binnen zes weken na de dag, waarop dit besluit in de Staatscourant is geplaatst een bezwaarschrift indienen. Dit bezwaarschrift dient te zijn ondertekend en tenminste de naam en het adres van de indiener, de dagtekening, een omschrijving van het besluit waartegen het is gericht en de gronden van het bezwaar te bevatten. Het bezwaarschrift wordt ingediend bij de Rijksinspectie Digitale Infrastructuur, ter attentie van het team Juridische Zaken, Postbus 450, 9700 AL GRONINGEN.</text:span></text:p>
      <text:p text:style-name="ifm_p_mt.3.7mm_ifm"><text:span text:style-name="ifm_span_font.italic_ifm">Als het niet lukt om binnen zes weken bezwaar in te dienen, kan ook pro forma bezwaar worden ingediend.</text:span></text:p>
      <text:p text:style-name="ifm_p_mt.3.7mm_ifm"><text:span text:style-name="ifm_span_font.italic_ifm">Het indienen van een bezwaarschrift heeft geen schorsende werking.</text:span></text:p>
      <text:h text:style-name="ifm_p_font.bold_mt.5.08mm_page.break-before_ifm" text:outline-level="3">TOELICHTING</text:h>
      <text:p text:style-name="ifm_p_mt.4.23mm_ifm">In artikel 3a, vijfde lid, van de Regeling extra vergunningen publieke mediadienst (hierna: de Regeling) is opgenomen dat aanvragen voor lokale digitale radio-omroep kunnen worden ingediend in een door de minister te bepalen periode. Dit besluit maakt het voor lokale publieke omroepen mogelijk om vanaf 9 juni 2026 tot en met 31 augustus 2027 een vergunning aan te vragen voor lokale digitale radio-omroep. In verband met de mogelijke inwerkingtreding van het wetsvoorstel versterking lokale publieke omroepen kunnen vergunningen worden aangevraagd tot en met 31 augustus 2027.</text:p>
      <text:p text:style-name="ifm_p_mt.3.7mm_ifm">Op 23 december 2025 is artikel 3a, vierde lid van de Regeling gewijzigd en is bepaald dat aan lokale media-instellingen ten hoogste twee vergunningen, in plaats van één vergunning, kunnen worden verleend.</text:p>
      <text:p text:style-name="ifm_p_mt.3.7mm_ifm">Aanvragen worden behandeld op volgorde van binnenkomst van de aanvraag. Wanneer aanvragen op dezelfde datum zijn binnengekomen en er is onvoldoende ruimte beschikbaar, zal een loting plaatsvinden. Een aanvraagformulier is opgenomen op de website van de Rijksinspectie Digitale Infrastructuur.</text:p>
      <text:p text:style-name="ifm_p_font.italic_mt.3.7mm_ifm">De Staatssecretaris van Economische Zaken – Digitale Economie &amp; Soevereiniteit,<text:line-break/>namens deze,<text:line-break/><text:line-break/>S.M.I.<text:s/>Mohamed<text:line-break/>Manager OmroepRijksinspectie Digitale Infrastruc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024</text:span><text:tab/>26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024</text:span><text:tab/>26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6 mei 2026 tot vaststellen aanvraagperiode voor vergunningen voor digitale radio-omroep voor lokale publieke media-instellingen</dc:title>
    <meta:user-defined meta:name="OVERHEIDop.DienstAgentschapInstellingOfProject/DC.creator">Rijksinspectie Digitale Infrastructuur</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1802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2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Media</meta:user-defined>
    <meta:user-defined meta:name="DC.title">Besluit van 26 mei 2026 tot vaststellen aanvraagperiode voor vergunningen voor digitale radio-omroep voor lokale publieke media-instellingen</meta:user-defined>
    <meta:user-defined meta:name="DCTERMS.W3CDTF/DCTERMS.available">2026-05-26</meta:user-defined>
  </office:meta>
</office:document-meta>
</file>