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Graven in bodem met een kwaliteit boven de interventiewaarde bodemkwaliteit te Arc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726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Graven in bodem met een kwaliteit boven de interventiewaarde bodemkwaliteit</text:p>
              </text:list-item>
            </text:list>
            <text:p text:style-name="last-al">te Arc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01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01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01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5887</meta:user-defined>
    <meta:user-defined meta:name="DCTERMS.abstract">Omgevingsmelding versterken danwel verplaatsen waterkering Ploegam Arcen</meta:user-defined>
    <dc:language>nl</dc:language>
    <meta:user-defined meta:name="OVERHEIDop.locatietype/OVERHEIDop.gebiedsmarkering">Vlak</meta:user-defined>
    <meta:user-defined meta:name="DC.title">Kennisgeving melding voor het -Graven in bodem met een kwaliteit boven de interventiewaarde bodemkwaliteit te Arc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18017</meta:user-defined>
    <meta:user-defined meta:name="OVERHEIDop.StcrtID/DC.identifier">stcrt-2026-18017</meta:user-defined>
    <meta:user-defined meta:name="OVERHEIDop.versieInformatie"/>
  </office:meta>
</office:document-meta>
</file>