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er Voorhaven - kanaal door Zuid-Be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er Voorhaven - Kanaal door Zui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50</meta:user-defined>
    <meta:user-defined meta:name="DCTERMS.abstract">Omgevingsmelding Qirion verwijderen bestaande verbinding Noorder Voorhaven kanaal door Zuid-Beveland 01-07-2026 tm 30-09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er Voorhaven - kanaal door Zuid-Beve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11</meta:user-defined>
    <meta:user-defined meta:name="OVERHEIDop.StcrtID/DC.identifier">stcrt-2026-18011</meta:user-defined>
    <meta:user-defined meta:name="OVERHEIDop.versieInformatie"/>
  </office:meta>
</office:document-meta>
</file>