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0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sluit Inspectie Gezondheidszorg en Jeugd van 8 mei 2026, kenmerk 2026-3172636/IT2111788, houdende de verlenging van de verleende vrijstelling voor het afleveren van een geneesmiddel zonder handelsvergunning in Nederland vanwege een tekort aan Oxybutynine HCl Accord 5 mg Tabletten (RVG 23879), Oxybutynine HCl Viatris 5 mg, tabletten (RVG 22823) en Oxybutynine HCl Teva 5 mg, tabletten (RVG 23950)</text:h>
      <text:p text:style-name="ifm_p_mt.7.4mm_ifm">Op 13 mei 2026 is bovengenoemd besluit gepubliceerd in de Staatscourant (Stcrt. 2026, 18005). In de gepubliceerde tekst is de volgende zin opgenomen:</text:p>
      <text:p text:style-name="ifm_p_mt.3.7mm_ifm">‘Mede op grond daarvan besluit de inspectie dat de vrijstelling wordt verleend tot en met 19 juni 2020.’</text:p>
      <text:p text:style-name="ifm_p_mt.3.7mm_ifm">Deze zin moet worden vervangen door:</text:p>
      <text:p text:style-name="ifm_p_mt.3.7mm_ifm">‘Mede op grond daarvan besluit de inspectie dat de vrijstelling wordt verleend tot en met 19 juni 2026‘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005-n1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005-n1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Besluit Inspectie Gezondheidszorg en Jeugd van 8 mei 2026, kenmerk 2026-3172636/IT2111788, houdende de verlenging van de verleende vrijstelling voor het afleveren van een geneesmiddel zonder handelsvergunning in Nederland vanwege een tekort aan Oxybutynine HCl Accord 5 mg Tabletten (RVG 23879), Oxybutynine HCl Viatris 5 mg, tabletten (RVG 22823) en Oxybutynine HCl Teva 5 mg, tabletten (RVG 23950)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18005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005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ctificatie van Besluit Inspectie Gezondheidszorg en Jeugd van 8 mei 2026, kenmerk 2026-3172636/IT2111788, houdende de verlenging van de verleende vrijstelling voor het afleveren van een geneesmiddel zonder handelsvergunning in Nederland vanwege een tekort aan Oxybutynine HCl Accord 5 mg Tabletten (RVG 23879), Oxybutynine HCl Viatris 5 mg, tabletten (RVG 22823) en Oxybutynine HCl Teva 5 mg, tabletten (RVG 23950)</meta:user-defined>
    <meta:user-defined meta:name="DCTERMS.alternative"/>
    <meta:user-defined meta:name="OVERHEIDop.versienummer">n1</meta:user-defined>
    <meta:user-defined meta:name="DCTERMS.W3CDTF/OVERHEIDop.datumOndertekening">2026-05-08</meta:user-defined>
    <meta:user-defined meta:name="DCTERMS.W3CDTF/DCTERMS.available">2026-05-22</meta:user-defined>
    <meta:user-defined meta:name="OVERHEIDop.Ruimtelijkplan/OVERHEIDop.bekendmakingBetreffendePlan"/>
  </office:meta>
</office:document-meta>
</file>