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geving Overheek 1a Kli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2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geving Overheek 1A Kli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842</meta:user-defined>
    <meta:user-defined meta:name="DCTERMS.abstract">Omgevingsmelding Enexis Netbeheer kabels en leidingen omgeving Overheek 1A 6343PB Klimmen 10-08-2026 tm 12-02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mgeving Overheek 1a Klimm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004</meta:user-defined>
    <meta:user-defined meta:name="OVERHEIDop.StcrtID/DC.identifier">stcrt-2026-18004</meta:user-defined>
    <meta:user-defined meta:name="OVERHEIDop.versieInformatie"/>
  </office:meta>
</office:document-meta>
</file>