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01</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mei 2026, kenmerk 4384032-1098404-IZB, ex artikel 20 van de Wet publieke gezondheid (Regeling andesvirus) [Keten-ID WGK029069]</text:h>
      <text:p text:style-name="ifm_p_mt.3.7mm_ifm">De Minister van Volksgezondheid, Welzijn en Sport,</text:p>
      <text:p text:style-name="ifm_p_mt.3.7mm_ifm">In overeenstemming met het gevoelen van de ministerraad,</text:p>
      <text:p text:style-name="ifm_p_mt.3.7mm_ifm">Gelet op artikel 20, tweede, derde en zesde lid, van de Wet publieke gezondheid;</text:p>
      <text:p text:style-name="ifm_p_mt.3.7mm_indent.0mm_ifm">Besluit:</text:p>
      <text:h text:style-name="ifm_p_font.bold_mt.5.08mm_page.keep-with-next_ifm" text:outline-level="2">Artikel<text:s/>1<text:s/></text:h>
      <text:p text:style-name="ifm_p_mt.4.23mm_ifm">Het andesvirus wordt aangemerkt als behorende tot groep A2, bedoeld in artikel 1, onderdeel e, van de Wet publieke gezondheid.</text:p>
      <text:h text:style-name="ifm_p_font.bold_mt.5.08mm_page.keep-with-next_ifm" text:outline-level="2">Artikel<text:s/>2<text:s/></text:h>
      <text:p text:style-name="ifm_p_mt.4.23mm_ifm">Alle bepalingen van de Wet publieke gezondheid die gelden voor infectieziekten behorende tot groep A2 zijn van toepassing op het andesvirus.</text:p>
      <text:h text:style-name="ifm_p_font.bold_mt.5.08mm_page.keep-with-next_ifm" text:outline-level="2">Artikel<text:s/>3<text:s/></text:h>
      <text:p text:style-name="ifm_p_mt.4.23mm_ifm">Deze regeling wordt bekendgemaakt op www.Rijksoverheid.nl en treedt onmiddellijk na haar bekendmaking op het internet in werking.</text:p>
      <text:h text:style-name="ifm_p_font.bold_mt.5.08mm_page.keep-with-next_ifm" text:outline-level="2">Artikel<text:s/>4<text:s/></text:h>
      <text:p text:style-name="ifm_p_mt.4.23mm_ifm">Deze regeling wordt aangehaald als: Regeling andesvirus.</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p text:style-name="ifm_p_mt.4.23mm_ifm">Deze ministeriële regeling is gebaseerd op artikel 20 van de Wet publieke gezondheid (Wpg) en strekt ertoe dat het andesvirus wordt aangemerkt als infectieziekte behorende tot groep A2 in de zin van de Wpg. Het andesvirus is een variant van het hantavirus, dat op grond van artikel 19 Wpg is aangewezen als infectieziekte behorend tot groep C.</text:p>
      <text:p text:style-name="ifm_p_mt.3.7mm_ifm">Vanwege een uitbraak van het andesvirus aan boord van het schip Hondius, heeft het RIVM geadviseerd de andesvariant van het hantavirus als A2 infectieziekte aan te merken. Het RIVM komt tot dit advies, omdat het andesvirus een ernstig ziektebeeld kan veroorzaken wat gepaard gaat met een hoge mortaliteit. Daarnaast zijn er aanwijzingen dat het andesvirus van mens-op-mens overgedragen kan worden en dat deze overdacht al plaats kan vinden voor men klachten ontwikkelt. Om deze redenen is het essentieel om, ter bescherming van de volksgezondheid, bij gebrek aan vrijwillige medewerking zo nodig gedwongen wettelijke maatregelen op te kunnen leggen aan de patiënt en diens contacten. Die maatregelen strekken ertoe om vermoedelijke gevallen zo vroeg mogelijk op te sporen, besmette patiënten te kunnen isoleren en maatregelen te kunnen nemen, zoals monitoring en quarantaine, om verdere verspreiding te voorkomen. De voorgestelde maatregel is daarmee in het belang van de volksgezondheid.</text:p>
      <text:p text:style-name="ifm_p_mt.3.7mm_ifm">In de onderhavige regeling is bepaald dat alle bepalingen van de Wpg die gelden voor infectieziekten behorende tot groep A2 van toepassing zijn op het andesvirus. Dit betekent dat individuele maatregelen, zoals isolatie, quarantaine en een verbod van beroepsuitoefening kunnen worden opgelegd indien dit noodzakelijk is om ernstig gevaar voor de volksgezondheid door verspreiding van de infectieziekte te voorkomen. Voor de duidelijkheid wordt benadrukt dat de aanwijzing als A2-infectieziekte niet de bevoegdheid meebrengt om collectieve maatregelen op te leggen. Hiertoe strekt het advies van het RIVM ook niet.</text:p>
      <text:p text:style-name="ifm_p_mt.3.7mm_ifm">De onderhavige regeling betreft vooralsnog een tijdelijke maatregel. Voor bestendiging van de aanwijzing als A2-ziekte is een wijziging van de Wpg nodig. Als daartoe niet binnen acht weken een wetsvoorstel wordt ingediend bij de Tweede Kamer, zal de maatregel vervallen. De komende weken zal aan de hand van de actuele situatie nauw worden bezien of bestendiging van de maatregel noodzakelijk is.</text:p>
      <text:p text:style-name="ifm_p_mt.3.7mm_ifm">Deze regeling treedt op grond van artikel 20, zesde lid, van de Wpg onmiddellijk na bekendmaking in werking. De bekendmaking geschiedt in afwijking van artikel 5, aanhef en onder a, van de Bekendmakingswet, door plaatsing op www.Rijksoverheid.nl. De regeling zal ook, zoals gebruikelijk, in de Staatscourant worden gepubliceerd.</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001</text:span><text:tab/>1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001</text:span><text:tab/>1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mei 2026, kenmerk 4384032-1098404-IZB, ex artikel 20 van de Wet publieke gezondheid (Regeling andesvirus) [Keten-ID WGK02906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800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itle">Regeling van de Minister van Volksgezondheid, Welzijn en Sport, van 8 mei 2026, kenmerk 4384032-1098404-IZB, ex artikel 20 van de Wet publieke gezondheid (Regeling andesvirus) [Keten-ID WGK029069]</meta:user-defined>
    <meta:user-defined meta:name="DCTERMS.W3CDTF/DCTERMS.available">2026-05-11</meta:user-defined>
  </office:meta>
</office:document-meta>
</file>