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Laan van Warschau 57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Laan van Warschau 57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39</meta:user-defined>
    <meta:user-defined meta:name="DCTERMS.abstract">Omgevingsmelding Netwerk Exploitatiemaatschappij kabels en leidingen omgeving Laan van Warschau 57 Utrecht 29-06-2026 tm 25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Laan van Warschau 57 Ut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00</meta:user-defined>
    <meta:user-defined meta:name="OVERHEIDop.StcrtID/DC.identifier">stcrt-2026-18000</meta:user-defined>
    <meta:user-defined meta:name="OVERHEIDop.versieInformatie"/>
  </office:meta>
</office:document-meta>
</file>