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KIN stuurgroep van 17 april 2026 tot wijziging van de Call for proposals Kennis in Actie – Economische Transitie: de kosten en baten van (n)iets doen 2026, Nederlandse Organisatie voor Wetenschappelijk Onderzoek</text:h>
      <text:p text:style-name="ifm_p_mt.3.7mm_ifm">De Klimaatonderzoek Initiatief Nederland (KIN) stuurgroep (namens de raad van bestuur van de Nederlandse Organisatie voor Wetenschappelijk Onderzoek);</text:p>
      <text:p text:style-name="ifm_p_mt.3.7mm_ifm">gelet op artikel 6, vierde lid, van de Wet op de Nederlandse Organisatie voor Wetenschappelijk Onderzoek en artikel 2.1.2, eerste lid, van de NWO Subsidieregeling 2024;</text:p>
      <text:p text:style-name="ifm_p_mt.3.7mm_ifm">overwegende dat ten behoeve van de Call for proposals Kennis in Actie – Economische Transitie: de kosten en baten van (n)iets doen 2026, in de Staatscourant gepubliceerd op 24 februari 2026, nr. 7542, additionele subsidiemiddelen beschikbaar zijn gekomen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Het in paragraaf 1.1.5 van de Call for proposals Kennis in Actie – Economische Transitie: de kosten en baten van (n)iets doen 2026 genoemde subsidieplafond te verhogen van 800.000 euro naar 1.250.000 euro.</text:p>
      <text:p text:style-name="ifm_p_mt.3.7mm_ifm">De tekst van paragraaf 1.1.5 wordt derhalve gewijzigd in:</text:p>
      <text:section text:style-name="ifm_sect_mleft.5.1mm_ifm" text:name="d15e55">
        <text:p text:style-name="ifm_p_ifm">“Het subsidieplafond voor deze subsidieoproep bedraagt in totaal 1.250.000 euro.”</text:p>
      </text:section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24 februari 2026.</text:p>
      <text:p text:style-name="ifm_p_font.italic_mt.3.7mm_ifm">
                  Utrecht,
                   17 april 2026,
               </text:p>
      <text:p text:style-name="ifm_p_font.italic_mt.3.7mm_ifm"><text:line-break/>namens de KIN stuurgroep (gemandateerd door de raad van bestuur van de Nederlandse Organisatie voor
               Wetenschappelijk Onderzoek),<text:line-break/><text:line-break/>M. van den<text:s/>Hout<text:line-break/>Directeur K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985</text:span><text:tab/>19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985</text:span><text:tab/>19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KIN stuurgroep van 17 april 2026 tot wijziging van de Call for proposals Kennis in Actie – Economische Transitie: de kosten en baten van (n)iets doen 2026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7985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98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rganisatie en beleid</meta:user-defined>
    <meta:user-defined meta:name="DC.title">Besluit van de KIN stuurgroep van 17 april 2026 tot wijziging van de Call for proposals Kennis in Actie – Economische Transitie: de kosten en baten van (n)iets doen 2026, Nederlandse Organisatie voor Wetenschappelijk Onderzoek</meta:user-defined>
    <meta:user-defined meta:name="DCTERMS.W3CDTF/DCTERMS.available">2026-05-19</meta:user-defined>
  </office:meta>
</office:document-meta>
</file>