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.s.r. en Bovemij</text:h>
      <text:h text:style-name="ifm_p_font.bold_mt.7.4mm_page.keep-with-next_ifm" text:outline-level="4">Zaaknummer ACM/26/201778</text:h>
      <text:p text:style-name="ifm_p_mt.4.23mm_ifm">In Staatscourant 16389 van 28 april 2026 staat de melding, in de zin van artikel 34 van de Mededingingswet, van een voorgenomen concentratie. Het gaat om het volgende: ASR Nederland N.V. (a.s.r.) wil uitsluitende zeggenschap verkrijgen over Bovemij N.V.</text:p>
      <text:p text:style-name="ifm_p_mt.3.7mm_ifm">Op 11 mei 2026 heeft de Autoriteit Consument en Markt (ACM) besloten dat voor deze overname geen vergunning is vereist. Dit besluit met kenmerk ACM/UIT/676593 heeft de ACM aan de meldende partijen op 11 me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57</text:span><text:tab/>13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57</text:span><text:tab/>13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.s.r. en Bovemij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95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5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.s.r. en Bovemij</meta:user-defined>
    <meta:user-defined meta:name="DCTERMS.W3CDTF/DCTERMS.available">2026-05-13</meta:user-defined>
  </office:meta>
</office:document-meta>
</file>