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Langdurige Zorg, Jeugd en Sport deelt mee dat zij, op grond van artikel 3, eerste lid, van het Besluit uitoefenen medisch beroep BES op 8 mei 2026, kenmerk BES2066 heeft besloten een ontheffing als bedoeld in artikel 3 van het Besluit uitoefenen medisch beroep BES te verlenen tot 8 mei 2030 aan:</text:p>
      <text:p text:style-name="ifm_p_ifm">C.IJ. Ponsioen, geneeskundige (basisarts), maag-darm-en leverarts, geboren 5 november 1960.</text:p>
      <text:p text:style-name="ifm_p_font.italic_mt.3.7mm_ifm">De Minister van Langdurige Zorg, Jeugd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7945</text:span><text:tab/>19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7945</text:span><text:tab/>19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7945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94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6-05-19</meta:user-defined>
  </office:meta>
</office:document-meta>
</file>