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oorlaan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2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oorlaan Dru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9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837</meta:user-defined>
    <meta:user-defined meta:name="DCTERMS.abstract">Omgevingsmelding Enexis Netbeheer kabels en leidingen leggen Spoorlaan Drunen 15-06-2026 tm 28-08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poorlaan Drun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7939</meta:user-defined>
    <meta:user-defined meta:name="OVERHEIDop.StcrtID/DC.identifier">stcrt-2026-17939</meta:user-defined>
    <meta:user-defined meta:name="OVERHEIDop.versieInformatie"/>
  </office:meta>
</office:document-meta>
</file>