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2.tg1.col1">
      <style:table-column-properties style:rel-column-width="16900*"/>
    </style:style>
    <style:style style:family="table-column" style:name="table2.tg1.col2">
      <style:table-column-properties style:rel-column-width="34200*"/>
    </style:style>
    <style:style style:family="table-column" style:name="table3.tg1.col1">
      <style:table-column-properties style:rel-column-width="16900*"/>
    </style:style>
    <style:style style:family="table-column" style:name="table3.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enius Leadership Fellows ho 2027 Call for proposals, Nederlandse Organisatie voor Wetenschappelijk Onderzoek</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text:span text:style-name="ifm_span_font.italic_mt.4.23mm_ifm">1.</text:span></text:p>
          </table:table-cell>
          <table:table-cell table:style-name="table.cell.top.pleft.pright" table:number-columns-spanned="2">
            <text:p text:style-name="text.cell.8.5.left"><text:span text:style-name="ifm_span_font.italic_ifm"><text:span text:style-name="ifm_span_font.bold_ifm">Overzicht en inleiding</text:span></text:span></text:p>
          </table:table-cell>
        </table:table-row>
        <table:table-row>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Kort overzicht</text:p>
          </table:table-cell>
        </table:table-row>
        <table:table-row>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Inleiding</text:p>
          </table:table-cell>
        </table:table-row>
        <table:table-row>
          <table:table-cell table:style-name="table.cell.top">
            <text:p text:style-name="text.cell.8.5.left"><text:span text:style-name="ifm_span_font.bold_ifm">2</text:span></text:p>
          </table:table-cell>
          <table:table-cell table:style-name="table.cell.top.pleft.pright" table:number-columns-spanned="2">
            <text:p text:style-name="text.cell.8.5.left"><text:span text:style-name="ifm_span_font.bold_ifm">Doelstelling en achtergrond</text:span></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Doelstelling van het programma en de ronde</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Profiel en projecten van de Leadership Fellow</text:p>
          </table:table-cell>
        </table:table-row>
        <table:table-row>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Achtergrond</text:p>
          </table:table-cell>
        </table:table-row>
        <table:table-row>
          <table:table-cell table:style-name="table.cell.top">
            <text:p text:style-name="text.cell.8.5.left"><text:span text:style-name="ifm_span_font.bold_ifm">3</text:span></text:p>
          </table:table-cell>
          <table:table-cell table:style-name="table.cell.top.pleft.pright" table:number-columns-spanned="2">
            <text:p text:style-name="text.cell.8.5.left"><text:span text:style-name="ifm_span_font.bold_ifm">Opstellen en indienen</text:span></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Tijdpad</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Wie kan aanvragen</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Wat kan worden aangevraagd</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Intentieverklaring indienen in ISAAC</text:p>
          </table:table-cell>
        </table:table-row>
        <table:table-row>
          <table:table-cell table:style-name="table.cell.top">
            <text:p text:style-name="text.cell.8.5.left"/>
          </table:table-cell>
          <table:table-cell table:style-name="table.cell.top.pleft.pright">
            <text:p text:style-name="text.cell.8.5.left">3.5</text:p>
          </table:table-cell>
          <table:table-cell table:style-name="table.cell.top.pleft.pright">
            <text:p text:style-name="text.cell.8.5.left">Aanvraag opstellen en indienen in ISAAC</text:p>
          </table:table-cell>
        </table:table-row>
        <table:table-row>
          <table:table-cell table:style-name="table.cell.top">
            <text:p text:style-name="text.cell.8.5.left"/>
          </table:table-cell>
          <table:table-cell table:style-name="table.cell.top.pleft.pright">
            <text:p text:style-name="text.cell.8.5.left">3.6</text:p>
          </table:table-cell>
          <table:table-cell table:style-name="table.cell.top.pleft.pright">
            <text:p text:style-name="text.cell.8.5.left">Voorwaarden voor in behandeling nemen</text:p>
          </table:table-cell>
        </table:table-row>
        <table:table-row>
          <table:table-cell table:style-name="table.cell.top">
            <text:p text:style-name="text.cell.8.5.left"><text:span text:style-name="ifm_span_font.bold_ifm">4</text:span></text:p>
          </table:table-cell>
          <table:table-cell table:style-name="table.cell.top.pleft.pright" table:number-columns-spanned="2">
            <text:p text:style-name="text.cell.8.5.left"><text:span text:style-name="ifm_span_font.bold_ifm">Beoordeling</text:span></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Criteria</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Procedure</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Richtlijnen en kaders voor de beoordeling</text:p>
          </table:table-cell>
        </table:table-row>
        <table:table-row>
          <table:table-cell table:style-name="table.cell.top">
            <text:p text:style-name="text.cell.8.5.left"><text:span text:style-name="ifm_span_font.bold_ifm">5</text:span></text:p>
          </table:table-cell>
          <table:table-cell table:style-name="table.cell.top.pleft.pright" table:number-columns-spanned="2">
            <text:p text:style-name="text.cell.8.5.left"><text:span text:style-name="ifm_span_font.bold_ifm">Na de toewijzing</text:span></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Start van het project</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Monitoring en projectbeheer</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Richtlijnen en kaders voor uitvoering project</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Afronding</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Onderzoeksresultaten – Open Science</text:p>
          </table:table-cell>
        </table:table-row>
        <table:table-row>
          <table:table-cell table:style-name="table.cell.top">
            <text:p text:style-name="text.cell.8.5.left"/>
          </table:table-cell>
          <table:table-cell table:style-name="table.cell.top.pleft.pright">
            <text:p text:style-name="text.cell.8.5.left">5.6</text:p>
          </table:table-cell>
          <table:table-cell table:style-name="table.cell.top.pleft.pright">
            <text:p text:style-name="text.cell.8.5.left">Evaluatie</text:p>
          </table:table-cell>
        </table:table-row>
        <table:table-row>
          <table:table-cell table:style-name="table.cell.top">
            <text:p text:style-name="text.cell.8.5.left"><text:span text:style-name="ifm_span_font.bold_ifm">6</text:span></text:p>
          </table:table-cell>
          <table:table-cell table:style-name="table.cell.top.pleft.pright" table:number-columns-spanned="2">
            <text:p text:style-name="text.cell.8.5.left"><text:span text:style-name="ifm_span_font.bold_ifm">Contact</text:span></text:p>
          </table:table-cell>
        </table:table-row>
        <table:table-row>
          <table:table-cell table:style-name="table.cell.top">
            <text:p text:style-name="text.cell.8.5.left"><text:span text:style-name="ifm_span_font.bold_ifm">7</text:span></text:p>
          </table:table-cell>
          <table:table-cell table:style-name="table.cell.top.pleft.pright" table:number-columns-spanned="2">
            <text:p text:style-name="text.cell.8.5.left"><text:span text:style-name="ifm_span_font.bold_ifm">Bijlagen</text:span></text:p>
          </table:table-cell>
        </table:table-row>
        <table:table-row>
          <table:table-cell table:style-name="table.cell.top">
            <text:p text:style-name="text.cell.8.5.left"/>
          </table:table-cell>
          <table:table-cell table:style-name="table.cell.top.pleft.pright">
            <text:p text:style-name="text.cell.8.5.left">7.1</text:p>
          </table:table-cell>
          <table:table-cell table:style-name="table.cell.top.pleft.pright">
            <text:p text:style-name="text.cell.8.5.left">Toelichting op budgetmodules</text:p>
          </table:table-cell>
        </table:table-row>
        <table:table-row>
          <table:table-cell table:style-name="table.cell.top">
            <text:p text:style-name="text.cell.8.5.left"/>
          </table:table-cell>
          <table:table-cell table:style-name="table.cell.top.pleft.pright">
            <text:p text:style-name="text.cell.8.5.left">7.2</text:p>
          </table:table-cell>
          <table:table-cell table:style-name="table.cell.top.pleft.pright">
            <text:p text:style-name="text.cell.8.5.left">Indexer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Comenius Leadership Fellows 2027</text:p>
      <text:p text:style-name="ifm_p_mt.3.7mm_ifm">Doel: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text:p>
      <text:p text:style-name="ifm_p_mt.3.7mm_ifm">Aan te vragen financiering: De aan te vragen subsidie per project bedraagt maximaal € 500.000. Het subsidieplafond voor deze Call for proposals bedraagt in totaal € 2.000.000. Binnen deze ronde worden naar verwachting maximaal vier aanvragen toegewezen. Er zijn maximaal twee beurzen beschikbaar voor aanvragen uit het hoger beroepsonderwijs (hbo) en maximaal twee voor aanvragen uit het wetenschappelijk onderwijs (wo).<text:note text:id="n1" text:note-class="footnote"><text:note-citation text:label="1 ">1</text:note-citation><text:note-body><text:p text:style-name="ifm_p_font.normal_size.6.93pt_mt..5mm_indent.-0.1161in_mleft.0.1161in_ifm">In het geval van een samenwerking tussen een hbo-instelling en een wo-instelling bepaalt de instelling van de hoofdaanvrager in welke categorie de aanvraag wordt behandeld.</text:p></text:note-body></text:note></text:p>
      <text:p text:style-name="ifm_p_mt.3.7mm_ifm">Additionele financiering: Een eigen bijdrage is in deze Call for proposals niet verplicht. Het is wel mogelijk een eigen bijdrage toe te voegen in de aanvraag.</text:p>
      <text:p text:style-name="ifm_p_mt.3.7mm_ifm">Indieningsdeadlines:</text:p>
      <text:p text:style-name="ifm_p_ifm">De deadline voor het indienen van intentieverklaringen is 10 september 2026, voor 14:00:00 CEST. De deadline voor het indienen van aanvragen is 29 oktober 2026, voor 14:00:00 CET.</text:p>
      <text:p text:style-name="ifm_p_mt.3.7mm_ifm">Procedure: Na het indienen van de aanvragen worden deze voorgelegd aan de beoordelingscommissie voor een preadvies. In het weerwoord mogen de aanvragers hierop reageren. De aanvraag, preadviezen en weerwoord worden in een interviewselectievergadering door de beoordelingscommissie gebruikt om te bepalen welke aanvragers worden uitgenodigd voor een interview. De beoordelingscommissie besluit op basis van het interview welke aanvragers een toekenning krijgen.</text:p>
      <text:p text:style-name="ifm_p_mt.3.7mm_ifm">Veranderingen ten opzichte van de vorige Call for proposals: Geen.</text:p>
      <text:h text:style-name="ifm_p_font.bold-italic_mt.5.08mm_page.keep-with-next_ifm" text:outline-level="5">1.2<text:s/>Inleiding</text:h>
      <text:p text:style-name="ifm_p_mt.4.23mm_ifm">Deze Call for proposals beschrijft het aanvraagproces voor de ronde ‘Comenius Leadership Fellows 2027’ en bestaat uit zeven hoofdstukken. Deze Call for proposals valt onder de verantwoordelijkheid van het Nationaal Regieorgaan Onderwijsonderzoek (NRO) dat onderdeel is van de Nederlandse Organisatie voor Wetenschappelijk Onderzoek (NWO). Het NRO heet per 1 januari 2026 het Nationaal Kennisinstituut Onderwijs (NKO).</text:p>
      <text:p text:style-name="ifm_p_mt.3.7mm_ifm">Het Nationaal Kennisinstituut Onderwijs versterkt de kwaliteit van het onderwijs met kennis uit onderzoek. We identificeren vraagstukken, signaleren trends, stimuleren innovatie, laten kennis ontwikkelen en maken kennis toegankelijk en bruikbaar. Samen met de wetenschap, de praktijk en het beleid werken we aan de kwaliteit van ons onderwijs.</text:p>
      <text:p text:style-name="ifm_p_mt.3.7mm_ifm">Het NK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KO. De Programmacommissie Hoger Onderwijs is verantwoordelijk voor de programmering van subsidierondes voor onderwijsonderzoek en -innovatie. Het Ministerie van Onderwijs, Cultuur en Wetenschap (OCW) stelt deze financiering beschikbaar. Het programma voor innovatie in het vervolgonderwijs bestaat uit vier subsidierondes: het voorliggende Comeniusprogramma, de Nederlandse Onderwijspremie voor het mbo en ho, de Opschalingsbeurs en de SoTL-beurs. Meer informatie over dit subsidieprogramma is te vinden op de NKO-website. Aanvragers mogen maximaal eenmaal een uitgewerkte aanvraag als hoofdaanvrager indienen binnen de subsidierondes voor innovatie in het hoger onderwijs 2027. Hieronder vallen de Opschalingsbeurs 2027, de SoTL-beurs 2027 en de drie subsidierondes binnen het Comeniusprogramma ho 2027. Het doel van deze voorwaarde is om het toewijzingspercentage voor aanvragers te verhogen.</text:p>
      <text:p text:style-name="ifm_p_mt.3.7mm_ifm">Op alle aanvragen zijn de NWO Subsidieregeling 2024 en het Akkoord bekostiging wetenschappelijk
                     onderzoek van toepassing.</text:p>
      <text:p text:style-name="ifm_p_mt.3.7mm_ifm">NWO verwerkt ontvangen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het programma en de ronde. Paragraaf 2.1 omschrijft hoe de Comeniusprojecten bijdragen aan de doelstellingen van het Comeniusprogramma. Paragraaf 2.2 omschrijft het profiel van een Leadership Fellow en de kenmerken van een Leadership Fellowproject. Paragraaf 2.3 omschrijft tenslotte de achtergrond van het Comeniusprogramma.</text:p>
      <text:h text:style-name="ifm_p_font.bold-italic_mt.5.08mm_page.keep-with-next_ifm" text:outline-level="5">2.1<text:s/>Doelstelling van het programma en de ronde</text:h>
      <text:p text:style-name="ifm_p_mt.4.23mm_ifm">Het doel van het Comeniusprogramma is tweeledig.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 De treden van het Comeniusprogramma waarbinnen docenten zich kunnen ontwikkelen, zijn gebaseerd op het <text:span text:style-name="ifm_span_font.italic_mt.4.23mm_ifm">Career Framework for University Teaching</text:span> van Ruth Graham.</text:p>
      <text:h text:style-name="ifm_p_font.italic_mt.5.08mm_page.keep-with-next_ifm" text:outline-level="6">2.1.1<text:s/>Verbetering van het onderwijs door evidence-informed innovatie</text:h>
      <text:p text:style-name="ifm_p_mt.4.23mm_ifm">Het Comeniusprogramma financiert innovatieprojecten die dermate vernieuwend zijn of een ambitieuze verbetering implementeren, dat ze ook buiten de instelling waar het project plaatsvindt als vernieuwend worden beschouwd.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text:p>
      <text:p text:style-name="ifm_p_mt.3.7mm_ifm">Het doel van de innovatie is om het onderwijs te verbeteren. De innovatie wordt uitgevoerd in de (online) onderwijsomgeving van de student. Bij het doel van het project houdt men rekening met de volgende aspecten:</text:p>
      <text:p text:style-name="ifm_p_ifm">–  Projecten dienen gericht te zijn op programma’s in het initieel vervolgonderwijs of op trajecten die de toegang tot het initieel vervolgonderwijs verbeteren (bijvoorbeeld mbo-hbo schakelprogramma’s). Projecten gericht op post-initieel vervolgonderwijs, inclusief trajecten voor promovendi, contractonderwijs en volwassenonderwijs (vavo), zijn hiermee uitgesloten.</text:p>
      <text:p text:style-name="ifm_p_ifm">–  De innovatie komt tijdens de looptijd van het project direct ten goede aan studenten van een Nederlandse bekostigde vervolgonderwijsinstelling.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mt.3.7mm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vervolgonderwijs binnen dit project. Wanneer aanvragers in het project een bestaande innovatie willen doorvoeren die elders al succesvol is gebleken, leggen zij uit hoe de vertaalslag naar deze andere onderwijscontext tot nieuwe inzichten of kennis kan leiden voor het vervolgonderwijs. Als het project voortbouwt op een pilot tonen de aanvragers aan op welke wijze de verdere ontwikkeling en/of opschaling van de pilot een vernieuwde, originele aanpak vraagt en nieuwe resultaten kan opleveren.</text:p>
      <text:p text:style-name="ifm_p_mt.3.7mm_ifm">De innovatie is evidence-informed opgezet. Dat wil zeggen dat de aanvraag duidelijk maakt waarom het aannemelijk is dat de voorgestelde vernieuwing tot een verbetering zal leiden. Daarbij wordt gebruik gemaakt van verwijzingen naar relevante (vak)literatuur en eventueel voorbeelden uit de praktijk. De aanvrager laat zo zien op de hoogte te zijn van relevante ontwikkelingen binnen én buiten de eigen instelling. Het projectplan in de aanvraag maakt de haalbaarheid van de beoogde innovatie verder duidelijk. Hierin wordt toegelicht hoe het project wordt opgezet en uitgevoerd, welke expertise hiervoor nodig is en hoe het projectteam is samengesteld. Bovendien omschrijft het projectplan duidelijk hoe studenten betrokken zijn bij het project. Het projectplan bevat tevens een beknopte risicoanalyse die potentiële obstakels inventariseert.</text:p>
      <text:p text:style-name="ifm_p_mt.3.7mm_ifm">Vanwege het vernieuwende karakter zijn de resultaten van de projecten ook interessant voor andere docenten en onderwijsprofessionals in Nederland. Het evalueren en kunnen delen van ervaringen en resultaten is een essentieel onderdeel van een Comeniusproject. De aanvraag maakt duidelijk hoe de innovatie wordt geëvalueerd, zodat de projectresultaten inzichtelijk worden. Bovendien besteedt de aanvrager aandacht aan de manier waarop de resultaten en ervaringen gedeeld worden met onderwijsprofessionals binnen en buiten de eigen instelling.</text:p>
      <text:h text:style-name="ifm_p_font.italic_mt.5.08mm_page.keep-with-next_ifm" text:outline-level="6">2.1.2<text:s/>Bijdragen aan onderwijscarrières door waardering van docentschap</text:h>
      <text:p text:style-name="ifm_p_mt.4.23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vervolgonderwijs en de vernieuwing daarvan is. Ook wordt de onderwijservaring en het beoogde project expliciet geplaatst binnen deze bredere onderwijsvisie. Er zijn verschillende activiteiten die de aanvrager kan beschrijven om onderwijservaring te illustreren. Te denken valt aan een selectie van onderwezen vakken, curriculumontwikkeling, studentbegeleiding, het ontwikkelen van onderwijsmateriaal, peer-coaching en voorbeelden van eerder uitgevoerde onderwijsinnovaties.</text:p>
      <text:p text:style-name="ifm_p_mt.3.7mm_ifm">Deelname aan of het organiseren van professionaliseringsactiviteiten, zoals workshops, seminars en conferenties, laat zien dat aanvragers het belangrijk vinden zichzelf en collega’s verder te ontwikkelen als docent. Deelname aan lokale en landelijke commissies, advies- of werkgroepen en netwerken die bijdragen aan docentschap zijn een andere manier om dit te laten zien. Ook kunnen eerder behaalde vormen van erkenning, zoals onderwijs- en docentprijzen, blijk geven van de verdiensten als docent. Tot slot beschrijft de aanvrager hoe een Comeniusbeurs kan bijdragen aan de eigen professionele ontwikkeling of onderwijscarrière.</text:p>
      <text:p text:style-name="ifm_p_mt.3.7mm_ifm">Comenius Fellows worden lid van het ComeniusNetwerk. Dit is een netwerk van erkende onderwijsvernieuwers in het vervolgonderwijs (wo, hbo, mbo).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Binnen het ComeniusNetwerk leren leden van elkaar en met elkaar over onderwijsvernieuwing. Daarvoor organiseert het netwerk verschillende activiteiten, zoals het jaarlijkse ComeniusFestival waar leden en niet-leden kennis en inspiratie opdoen over onderwijsinnovatie. Speciaal voor leden die net hun Comeniusbeurs hebben ontvangen, is het buddysysteem ingericht: vier regionale intervisiebijeenkomsten onder leiding van een ervaren onderwijsvernieuwer. Samen maak je een sterke start met je Comeniusproject. Daarnaast zijn er verschillende circles (learning communities) waarin leden samenkomen om met en van elkaar te leren rondom verschillende thema’s. Binnen deze circles staan kennisdeling en visievorming centraal. Lees meer over het netwerk op www.comeniusnetwerk.nl.</text:p>
      <text:h text:style-name="ifm_p_font.bold-italic_mt.5.08mm_page.keep-with-next_ifm" text:outline-level="5">2.2<text:s/>Profiel en projecten van de Leadership Fellow</text:h>
      <text:h text:style-name="ifm_p_font.bold_mt.4.23mm_page.keep-with-next_ifm" text:outline-level="5">De Leadership Fellow</text:h>
      <text:p text:style-name="ifm_p_mt.3.7mm_ifm">Leadership Fellows hebben met het voorgestelde project impact op het onderwijs in meerdere faculteiten of een gehele onderwijsinstelling. Zij hebben door ervaring en het eigen (internationale) netwerk een brede blik op het onderwijsveld en zijn goed op de hoogte van actuele ontwikkelingen op het terrein van de beoogde innovatie in binnen- en buitenland. Daarnaast heeft de Leadership Fellow (eventueel door de samenstelling van het projectteam) het mandaat en de ‘slagkracht’ om de beoogde innovatie succesvol door te voeren.</text:p>
      <text:p text:style-name="ifm_p_mt.3.7mm_ifm">De Leadership Fellow heeft ten minste zeven jaar onderwijservaring in het vervolgonderwijs, beschikt over onderwijskundige leiderschapskwaliteiten en heeft aantoonbaar impact op het onderwijsklimaat van de eigen instelling. Met een Comeniusbeurs beoogt de Leadership Fellow een impuls te geven aan de onderwijsambities van de instelling en andere onderwijsprofessionals te inspireren. Dit stelt de Leadership Fellow in staat om zich te ontwikkelen tot onderwijskundig leider op landelijk of zelfs internationaal niveau.</text:p>
      <text:h text:style-name="ifm_p_font.bold_mt.3.7mm_page.keep-with-next_ifm" text:outline-level="5">Het Leadership Fellowproject</text:h>
      <text:p text:style-name="ifm_p_mt.3.7mm_ifm">Een Leadership Fellowproject vindt plaats binnen meerdere faculteiten of een gehele onderwijsinstelling. Ook een samenwerking tussen faculteiten van verschillende hogeronderwijsinstellingen is mogelijk. Het project heeft de ambitie op een impuls te geven aan de onderwijsambities zoals geformuleerd in het strategisch (onderwijs)plan van de instelling. Dit stelt de instelling in staat zich op dit gebied te profileren en een voortrekkersrol aan te nemen op nationaal of zelfs internationaal niveau. In het disseminatieplan blikt de aanvrager vooruit op publicatiekanalen buiten de eigen instelling.<text:note text:id="n2" text:note-class="footnote"><text:note-citation text:label="2 ">2</text:note-citation><text:note-body><text:p text:style-name="ifm_p_font.normal_size.6.93pt_mt..5mm_indent.-0.1161in_mleft.0.1161in_ifm">‘Publiceren’ wordt breed opgevat als het openbaar verspreiden van informatie over het project: bijvoorbeeld in een vakblad,</text:p><text:p text:style-name="ifm_p_font.normal_size.6.93pt_indent.-0.1161in_mleft.0.1161in_ifm">op een online platform, als presentatie op een conferentie, of in een wetenschappelijk tijdschrift.</text:p></text:note-body></text:note></text:p>
      <text:h text:style-name="ifm_p_font.bold-italic_mt.5.08mm_page.keep-with-next_ifm" text:outline-level="5">2.3<text:s/>Achtergrond</text:h>
      <text:p text:style-name="ifm_p_mt.4.23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hoger onderwijs. Naar aanleiding daarvan is in het najaar van 2016 het Comeniusprogramma opgericht door het Ministerie van OCW en het NKO.</text:p>
      <text:p text:style-name="ifm_p_mt.3.7mm_ifm">Ook in het middelbaar beroepsonderwijs wil het Ministerie van OCW docenten stimuleren die met onderwijsinnovatie bezig zijn. Op 14 februari 2023 bood minister Dijkgraaf de Werkagenda mbo 2023–2027 Samen Werken aan Talent aan de Tweede Kamer aan. Een van de doelstellingen is: ‘We zorgen ervoor dat het mbo op het gebied van onderzoek en innovatie een volwaardige en gelijkwaardige partner in het onderzoeks- en kennisnetwerken wordt’. In dat kader werd het Comeniusprogramma uitgebreid naar het mbo in 2023 voor Teaching Fellowprojecten en in 2025 is de financiering vanuit NKO uitgebreid voor het mbo naar Senior Fellowprojecten.</text:p>
      <text:p text:style-name="ifm_p_mt.3.7mm_ifm">Het Comeniusprogramma biedt beurzen aan Teaching Fellows ho (€ 50.000), Teaching Fellows mbo (€ 50.000), Senior Fellows ho (€ 100.000), Senior Fellows mbo (€ 100.000) en Leadership Fellows ho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bedoeld.</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KO het noodzakelijk acht om tijdens de lopende procedure nog aanpassingen in het tijdpad aan te brengen. De hoofdaanvrager wordt hierover geïnformeerd.</text:p>
      <text:p text:style-name="ifm_p_mt.3.7mm_ifm">Aanvragen die na de deadline zijn ingediend, neemt NKO niet in behandeling.</text:p>
      <text:h text:style-name="ifm_p_font.bold_mt.3.7mm_page.keep-with-next_ifm" text:outline-level="5">Intentieverklaringen</text:h>
      <table:table table:style-name="ifm_table_pgwide.1_mt.3.7mm_ifm">
        <table:table-column table:style-name="table2.tg1.col1"/>
        <table:table-column table:style-name="table2.tg1.col2"/>
        <table:table-row>
          <table:table-cell table:style-name="table.cell.top">
            <text:p text:style-name="text.cell.7.left">10 september 2026 voor 14:00:00 CEST</text:p>
          </table:table-cell>
          <table:table-cell table:style-name="table.cell.top.pleft.pright">
            <text:p text:style-name="text.cell.7.left">Deadline intentieverklaringen</text:p>
          </table:table-cell>
        </table:table-row>
      </table:table>
      <text:h text:style-name="ifm_p_font.bold_mt.3.7mm_page.keep-with-next_ifm" text:outline-level="5">Aanvragen</text:h>
      <table:table table:style-name="ifm_table_pgwide.1_mt.3.7mm_ifm">
        <table:table-column table:style-name="table3.tg1.col1"/>
        <table:table-column table:style-name="table3.tg1.col2"/>
        <table:table-row>
          <table:table-cell table:style-name="table.cell.top">
            <text:p text:style-name="text.cell.7.left">29 oktober 2026 voor 14:00:00 CET</text:p>
          </table:table-cell>
          <table:table-cell table:style-name="table.cell.top.pleft.pright">
            <text:p text:style-name="text.cell.7.left">Deadline aanv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 december 2026</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gin januari 2027</text:p>
          </table:table-cell>
          <table:table-cell table:style-name="table.cell.top.pleft.pright">
            <text:p text:style-name="text.cell.7.left">Aanvragers kunnen een weerwoord indi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ebruari 2027</text:p>
          </table:table-cell>
          <table:table-cell table:style-name="table.cell.top.pleft.pright">
            <text:p text:style-name="text.cell.7.left">Interviewsele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 2027</text:p>
          </table:table-cell>
          <table:table-cell table:style-name="table.cell.top.pleft.pright">
            <text:p text:style-name="text.cell.7.left">Intervie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mei – begin juni 2027</text:p>
          </table:table-cell>
          <table:table-cell table:style-name="table.cell.top.pleft.pright">
            <text:p text:style-name="text.cell.7.left">Besluit door de Programmacommissie Hoger Onderwijs</text:p>
          </table:table-cell>
        </table:table-row>
      </table:table>
      <text:h text:style-name="ifm_p_font.bold-italic_mt.5.08mm_page.keep-with-next_ifm" text:outline-level="5">3.2<text:s/>Wie kan aanvragen</text:h>
      <text:p text:style-name="ifm_p_mt.4.23mm_ifm">Onderwijsprofessionals mogen als hoofd- of medeaanvrager een aanvraag indienen als zij in dienst zijn bij één van de onderstaande organisaties:</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mt.3.7mm_ifm">Per instelling kan maximaal één aanvraag worden ingediend. De aanvraag wordt met een verklaring ondersteund door het College van Bestuur. Om de spreiding van de Comenius Leadership Fellows in Nederland te bevorderen, zijn instellingen waarvoor in 2026 een Leadership Fellowbeurs is toegekend, uitgesloten van het indienen van een aanvraag in de ronde 2027.</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text:p>
      <text:p text:style-name="ifm_p_ifm">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van verschillende faculteiten of instellingen afkomstig zijn, wordt de aanvraag ingediend vanuit het onderwijsonderdeel van de hoofdaanvrager. Het is mogelijk om als onderwijsprofessionals vanuit verschillende onderwijssectoren een duoaanvraag in te dienen. In dat geval is de instelling van de hoofdaanvrager bepalend voor de onderwijssector waarin de aanvraag wordt beoordeeld.</text:p>
      <text:h text:style-name="ifm_p_font.italic_mt.5.08mm_page.keep-with-next_ifm" text:outline-level="6">3.2.1<text:s/>Samenwerkingspartners</text:h>
      <text:p text:style-name="ifm_p_mt.4.23mm_ifm">Een samenwerkingspartner is een partij die nauw betrokken is bij de uitvoering van het onderzoek en/of de kennisbenutting. Hierbij kan gedacht worden aan bedrijven en publieke en private organisaties. De rol die deze partijen spelen bij de voorbereiding, uitvoering, en vertaling van het onderzoek naar de maatschappij dient in de aanvraag beschreven te worden.</text:p>
      <text:p text:style-name="ifm_p_mt.3.7mm_ifm">De samenwerkingspartners in deze Call for proposals kunnen zijn: hogeronderwijsinstellingen die niet als hoofd- of medeaanvrager optreden en mbo-instellingen.</text:p>
      <text:p text:style-name="ifm_p_mt.3.7mm_ifm"><text:span text:style-name="ifm_span_font.bold_ifm">Let op:</text:span> Voor personeel van organisaties die als samenwerkingspartner deelnemen aan het consortium kan alleen een vergoeding voor salaris- en/of onderzoekskosten worden aangevraagd via de</text:p>
      <text:p text:style-name="ifm_p_ifm">budgetmodules ‘materieel’ (zie paragraaf 3.3.2 en 7.1.2).</text:p>
      <text:h text:style-name="ifm_p_font.italic_mt.5.08mm_page.keep-with-next_ifm" text:outline-level="6">3.2.2<text:s/>Aanvullende voorwaarden voor hoofdaanvragers en mede-aanvragers</text:h>
      <text:p text:style-name="ifm_p_mt.4.23mm_ifm">Aanvullende voorwaarden:</text:p>
      <text:p text:style-name="ifm_p_ifm">–  aanvragers mogen per jaar slechts één aanvraag binnen het Comeniusprogramma indienen<text:note text:id="n3" text:note-class="footnote"><text:note-citation text:label="3 ">3</text:note-citation><text:note-body><text:p text:style-name="ifm_p_font.normal_size.6.93pt_mt..5mm_indent.-0.1161in_mleft.0.1161in_ifm">Het Comeniusprogramma bestaat uit vijf subsidierondes: Teaching Fellows ho en mbo, Senior Fellows ho en mbo, en Leadership Fellow.</text:p></text:note-body></text:note>, hetzij als hoofdaanvrager, hetzij als medeaanvrager;</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worden ingediend in het laatste jaar van het lopende Comeniusproject;</text:p>
      <text:p text:style-name="ifm_p_ifm">–  aanvragers mogen in achtereenvolgende jaren maximaal twee aanvragen indienen in dezelfde trede in het Comeniusprogramma;</text:p>
      <text:p text:style-name="ifm_p_ifm">–  aanvragers mogen maximaal eenmaal een uitgewerkte aanvraag als hoofdaanvrager indienen binnen de subsidierondes voor innovatie in het hoger onderwijs 2027. Hieronder vallen de Opschalingsbeurs 2027, de SoTL-beurs 2027 en de drie subsidierondes binnen het Comeniusprogramma ho 2027;</text:p>
      <text:p text:style-name="ifm_p_ifm">–  aanvragers moeten een dienstverband hebben voor de duur van het gehele project en ten minste 0,5 fte in omvang bij de instelling waar men het project beoogt uit te voeren. Wanneer dit niet het geval is dient de aanvrager in de verklaring aanstelling en projectbegeleiding op te nemen dat de aanstelling bij toewijzing uitgebreid wordt voor ten minste de looptijd van het project;</text:p>
      <text:p text:style-name="ifm_p_ifm">–  aanvragers hebben bij de start van het project ten minste zeven jaar onderwijservaring in het vervolgonderwijs;</text:p>
      <text:p text:style-name="ifm_p_ifm">–  aanvrager bezit een coördinerende en/of bestuurlijke functie en kan vanuit deze positie (of door de samenstelling van het team) de innovatie doorvoeren over de gehele reikwijdte van het voorgestelde project;</text:p>
      <text:p text:style-name="ifm_p_ifm">–  alleen in het geval van een duoaanvraag kan er maximaal één ‘medeaanvrager’ worden opgegeven in ISAAC. Van beide aanvragers wordt een vergelijkbare inzet gevraagd;</text:p>
      <text:p text:style-name="ifm_p_ifm">–  de keuze voor de hoofdaanvrager en eventuele mede-aanvrager is definitief bij het indienen van de aanvraag en kan gedurende het beoordelingsproces niet meer gewijzigd worden.</text:p>
      <text:h text:style-name="ifm_p_font.bold-italic_mt.5.08mm_page.keep-with-next_ifm" text:outline-level="5">3.3<text:s/>Wat kan worden aangevraagd</text:h>
      <text:p text:style-name="ifm_p_mt.4.23mm_ifm">Het subsidieplafond voor deze Call for proposals bedraagt in totaal € 2.000.000. Per project is minimaal € 450.000 en maximaal € 500.000 subsidie aan te vragen. De minimale looptijd van het voorgestelde project is 36 maanden, de maximale looptijd is 42 maanden. De aanvrager en medeaanvrager kunnen kosten opvoeren voor personeel en materieel. De beschikbare budgetmodules staan hieronder vermeld. Vraag alleen datgene aan wat essentieel is om het project uit te voeren. De tarieven en een toelichting op deze budgetmodules staan in bijlage 7.1.</text:p>
      <text:h text:style-name="ifm_p_font.italic_mt.5.08mm_page.keep-with-next_ifm" text:outline-level="6">3.3.1<text:s/>Personeel</text:h>
      <text:p text:style-name="ifm_p_mt.4.23mm_ifm">Voor personeel dat een bijdrage levert aan het project, en is of wordt aangesteld bij de organisatie van de aanvrager, kan subsidie voor de loonkosten worden aangevraagd. Dit betreft alleen personeel dat in dienst is bij een organisatie waarvan onderwijsprofessionals, conform paragraaf 3.2 als aanvrager mogen indienen. De tariefstelling is afhankelijk van het type organisatie waar het personeel werkzaam is.</text:p>
      <text:p text:style-name="ifm_p_mt.3.7mm_ifm">Loonkosten van personeel van een samenwerkingspartner, studenten of inhuur van derden kan worden aangevraagd via het materieel budget. Een nadere toelichting is te vinden in de bijlage (H7).</text:p>
      <text:h text:style-name="ifm_p_font.italic_mt.5.08mm_page.keep-with-next_ifm" text:outline-level="6">3.3.2<text:s/>Materieel</text:h>
      <text:p text:style-name="ifm_p_mt.4.23mm_ifm">Financiering kan worden aangevraagd voor alle project-specifieke materiële kosten. Voor deze kosten geldt een maximum van 25% van het maximaal aan te vragen subsidiebedrag.</text:p>
      <text:h text:style-name="ifm_p_font.bold-italic_mt.5.08mm_page.keep-with-next_ifm" text:outline-level="5">3.4<text:s/>Intentieverklaring indienen in ISAAC</text:h>
      <text:p text:style-name="ifm_p_mt.4.23mm_ifm">Voor het opstellen van uw intentieverklaring doorloopt u de volgende stappen:</text:p>
      <text:p text:style-name="ifm_p_ifm">–  maak een account aan of update indien nodig de gegevens als u al een account heeft;</text:p>
      <text:p text:style-name="ifm_p_ifm">–  in ISAAC vult u de gevraagde gegevens in en dient u de intentieverklaring in;</text:p>
      <text:p text:style-name="ifm_p_ifm">–  de intentieverklaring is in het Nederlands/Engels geschreven;</text:p>
      <text:p text:style-name="ifm_p_ifm">–  nieuwe organisatie aanmelden die niet in de database van ISAAC staat? Dit kan tot vijf werkdagen voor de deadline via relatiebeheer@nwo.nl.</text:p>
      <text:p text:style-name="ifm_p_mt.3.7mm_ifm">Neem in de intentieverklaring ook een opgave van de naam van hoofdaanvrager en eventuele medeaanvrager (bij een duo-aanvraag) op. U ontvangt als hoofdaanvrager een ontvangstbevestiging van de intentieverklaring. Ook wordt u verzocht in de intentieverklaring minstens drie sleutelwoorden met betrekking tot uw project door te geven. Aan hand hiervan kunnen commissieleden met de betreffende expertise gezocht worden.</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5<text:s/>Aanvraag opstellen en indienen in ISAAC</text:h>
      <text:p text:style-name="ifm_p_mt.4.23mm_ifm">Een ingediende intentieverklaring dient in ISAAC omgezet worden naar een aanvraag met de knop ‘omzetten naar aanvraag’. Begin tijdig met de aanvraag in ISAAC.</text:p>
      <text:p text:style-name="ifm_p_mt.3.7mm_ifm">Voor het opstellen van uw aanvraag doorloopt u de volgende stappen:</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ISAAC staat? Dit kan tot 5 werkdagen voor de deadline via relatiebeheer@nwo.nl;</text:p>
      <text:p text:style-name="ifm_p_ifm">–  de aanvraag is geschreven in het Nederlands/Engels.</text:p>
      <text:p text:style-name="ifm_p_mt.3.7mm_ifm">Voorzie de aanvraag van de volgende verplichte bijlage door deze te uploaden in ISAAC:</text:p>
      <text:p text:style-name="ifm_p_ifm">–  begroting (Excel-bestand);</text:p>
      <text:p text:style-name="ifm_p_ifm">–  formulier projectbetrokkenen ((Excel-bestand).</text:p>
      <text:p text:style-name="ifm_p_mt.3.7mm_ifm">Optionele bijlagen uitsluitend:</text:p>
      <text:p text:style-name="ifm_p_ifm">–  verklaring aanstelling en projectbegeleiding (pdf);</text:p>
      <text:p text:style-name="ifm_p_ifm">–  steunverklaring (met eigen bijdrage) (pdf).</text:p>
      <text:p text:style-name="ifm_p_mt.3.7mm_ifm">Gebruik voor de bijlagen alleen de door NKO aangeboden templates. Andere bijlagen dan hierboven vermeld zijn niet toegestaan. Alle bijlagen, met uitzondering van de begroting en het formulier met de projectbetrokkenen, dienen als pdf-bestand (zonder beveiliging) te worden ingediend. De begroting en het formulier met de projectbetrokkenen moeten als Excel-bestand worden ingediend in ISAAC.</text:p>
      <text:p text:style-name="ifm_p_mt.3.7mm_ifm">Documentatie, zoals formats voor indiening van de aanvraag, is ook beschikbaar via de financieringspagina van deze ronde op de NKO-website.</text:p>
      <text:h text:style-name="ifm_p_font.italic_mt.5.08mm_page.keep-with-next_ifm" text:outline-level="6">3.5.1<text:s/>Eigen bijdrage aan project</text:h>
      <text:p text:style-name="ifm_p_mt.4.23mm_ifm">Een eigen bijdrage is in deze Call for proposals niet verplicht. Het is wel mogelijk een eigen bijdrage toe te voegen in de aanvraag(begroting.</text:p>
      <text:p text:style-name="ifm_p_mt.3.7mm_ifm">Zowel de instelling van een hoofd- en/of medeaanvrager als een samenwerkingspartner kunnen een cash of in-kind bijdrage leveren aan het project. Deze bijdrage wordt gezien als een eigen bijdrage. Een bijdrage kan alleen worden aangemerkt als een eigen bijdrage indien het gaat om subsidiabele kosten (zie paragraaf 3.3 Wat kan worden aangevraagd), bijvoorbeeld indien de instelling (een deel van) het salaris van de onderzoeker betaalt dat geen onderdeel uitmaakt van de kosten die NKO al vergoedt.</text:p>
      <text:h text:style-name="ifm_p_font.bold_mt.3.7mm_page.keep-with-next_ifm" text:outline-level="6">Steunverklaring (met eigen bijdrage of cofinanciering)</text:h>
      <text:p text:style-name="ifm_p_mt.3.7mm_ifm">U moet de rol en de garantie van de eigen bijdrage duidelijk toelichten in het aanvraagformulier en opnemen in de aanvraagbegroting. Tevens dient een ‘Steunverklaring (met eigen bijdrage of cofinanciering)’ te worden aangeleverd als bijlage bij de aanvraag. In deze verklaring spreekt u zowel inhoudelijke als financiële steun uit aan het project en bevestigt de toegezegde eigen bijdrage.</text:p>
      <text:p text:style-name="ifm_p_mt.3.7mm_ifm">De verklaring moet zijn ondertekend door een tekenbevoegd persoon. Het NKO stelt een verplicht format beschikbaar op de financieringspagina van deze Call for proposals op de NKO website en in ISAAC.</text:p>
      <text:h text:style-name="ifm_p_font.bold_mt.3.7mm_page.keep-with-next_ifm" text:outline-level="6">Tariefstelling</text:h>
      <text:p text:style-name="ifm_p_mt.3.7mm_ifm">De tariefstelling voor de personele inzet onder de eigen bijdrage is gelijk aan de tariefstelling voor de personele inzet onder de subsidie. Nadere toelichting op de tariefstelling is te vinden in paragraaf 7.1.</text:p>
      <text:h text:style-name="ifm_p_font.bold_mt.3.7mm_page.keep-with-next_ifm" text:outline-level="6">Verantwoording eigen bijdrage(n)</text:h>
      <text:p text:style-name="ifm_p_mt.3.7mm_ifm">De eigen bijdrage(n) maken onderdeel uit van de financiële verantwoording aan NKO. Ambtshalve indexeren van de personele vergoeding vanuit de subsidie (zie paragraaf 7.2) heeft geen invloed op de verhouding voor de NKO bijdrage. NKO gaat daarvoor uit van de goedgekeurde aanvraagbegroting.</text:p>
      <text:p text:style-name="ifm_p_mt.3.7mm_ifm">Te allen tijde dient NKO op de hoogte gesteld te worden van problemen in verwachte eigen bijdrage (cash en/of in-kind). Naast mogelijke financiële gevolgen voor een project, kan NKO ook adequate wijzigingen in een project verlangen, zodat het onderzoek naar beste vermogen vervolgd kan worden.</text:p>
      <text:h text:style-name="ifm_p_font.italic_mt.5.08mm_page.keep-with-next_ifm" text:outline-level="6">3.5.2<text:s/>Cofinanciering</text:h>
      <text:p text:style-name="ifm_p_mt.4.23mm_ifm">Cofinanciering is in deze Call for proposals niet toegestaan.</text:p>
      <text:h text:style-name="ifm_p_font.bold-italic_mt.5.08mm_page.keep-with-next_ifm" text:outline-level="5">3.6<text:s/>Voorwaarden voor in behandeling nemen</text:h>
      <text:p text:style-name="ifm_p_mt.4.23mm_ifm">NKO toetst een aanvraag op alle in deze Call for proposals gestelde voorwaarden, inclusief onderstaande voorwaarden. Alleen als de aanvraag aan deze voorwaarden voldoet, wordt de aanvraag in behandeling genomen.</text:p>
      <text:p text:style-name="ifm_p_mt.3.7mm_ifm">Voorwaarden:</text:p>
      <text:p text:style-name="ifm_p_ifm">–  de verplichte intentieverklaring is ingediend voor de deadline;</text:p>
      <text:p text:style-name="ifm_p_ifm">–  de aanvraag is ontvangen voor de gestelde deadline;</text:p>
      <text:p text:style-name="ifm_p_ifm">–  de hoofdaanvrager en medeaanvrager voldoen aan de in paragraaf 3.2 gestelde voorwaarden;</text:p>
      <text:p text:style-name="ifm_p_ifm">–  de aanvraag voldoet aan de DORA richtlijnen zoals beschreven in paragraaf 4.3.4;</text:p>
      <text:p text:style-name="ifm_p_ifm">–  de aanvraag is opgesteld met gebruikmaking van de formulieren die beschikbaar zijn gesteld in ISAAC en op de financieringspagina (webpagina) van deze ronde op de NWO-website;</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Nederlands/Engels opgestel;</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eigen bijdrage is, na eventueel verzoek tot aanvulling of wijziging, correct en volledig toegezegd middels verklaringen cofinanciering;</text:p>
      <text:p text:style-name="ifm_p_ifm">–  het voorgestelde project heeft een looptijd van minimaal 36 en maximaal 42 maanden.</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KO de aanvraag in behandeling neemt. Houd er rekening mee dat NK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KO de aanvraag niet in behandeling.</text:p>
      <text:h text:style-name="ifm_p_font.bold_mt.3.7mm_page.keep-with-next_ifm" text:outline-level="5">Informeren eigen organisatie</text:h>
      <text:p text:style-name="ifm_p_mt.3.7mm_ifm">NWO gaat ervan uit dat aanvragers de organisatie waar zij werkzaam zijn hebben geïnformeerd over het indienen van de aanvraag en dat de organisatie de subsidievoorwaarden van deze Call for proposals aanvaardt. Tijdens het aanvraagproces communiceert NKO met de hoofdaanvrager.</text:p>
      <text:h text:style-name="ifm_p_font.bold_mt.5.08mm_page.keep-with-next_ifm" text:outline-level="4">4<text:s/>Beoordeling</text:h>
      <text:p text:style-name="ifm_p_mt.4.23mm_ifm">Dit hoofdstuk somt allereerst de criteria op waaraan de beoordelingscommissie uw aanvraag toetst (paragraaf 4.1). Vervolgens beschrijft het hoe de beoordelingsprocedure verloopt (paragraaf 4.2). Daarnaast worden de richtlijnen en kaders voor de beoordeling beschreven (paragraaf 4.3).</text:p>
      <text:h text:style-name="ifm_p_font.bold-italic_mt.5.08mm_page.keep-with-next_ifm" text:outline-level="5">4.1<text:s/>Criteria</text:h>
      <text:h text:style-name="ifm_p_font.italic_mt.5.08mm_page.keep-with-next_ifm" text:outline-level="6">4.1.1<text:s/>Inhoudelijke beoordelingscriteria</text:h>
      <text:p text:style-name="ifm_p_mt.4.23mm_ifm">De aanvragen die binnen deze Call for proposals worden ingediend worden inhoudelijk beoordeeld aan de hand van de volgende criteria:</text:p>
      <text:p text:style-name="ifm_p_ifm">1.  Innovatief karakter van het project (30%)</text:p>
      <text:p text:style-name="ifm_p_ifm">2.  Verwachte opbrengsten van het project (20%)</text:p>
      <text:p text:style-name="ifm_p_ifm">3.  Kwaliteit van het projectplan (20%)</text:p>
      <text:p text:style-name="ifm_p_ifm">4.  Onderwijsprofiel van de aanvrager(s) (30%)</text:p>
      <text:p text:style-name="ifm_p_ifm">1.  <text:span text:style-name="ifm_span_font.bold_ifm">Innovatief karakter van het project (30%)</text:span></text:p>
      <text:p text:style-name="ifm_p_ifm">a.  In hoeverre maakt de aanvrager duidelijk dat het project beoogt:</text:p>
      <text:p text:style-name="ifm_p_ifm">•  een vernieuwende oplossing te implementeren;</text:p>
      <text:p text:style-name="ifm_p_ifm">•  óf een bestaande innovatie in een nieuwe onderwijscontext door te voeren die een ambitieuze verbetering omhelst?</text:p>
      <text:p text:style-name="ifm_p_ifm">b.  In hoeverre maakt de aanvrager duidelijk dat de voorgestelde oplossing zich onderscheidt van initiatieven buiten de eigen instelling met een vergelijkbare doelstelling? Laat de aanvrager zien zich verdiept te hebben in wat er in het vervolgonderwijs speelt rondom de beoogde innovatie?</text:p>
      <text:p text:style-name="ifm_p_ifm">2.  <text:span text:style-name="ifm_span_font.bold_ifm">Verwachte opbrengsten van het project (20%)</text:span></text:p>
      <text:p text:style-name="ifm_p_ifm">a.  Wordt in de probleemverkenning overtuigend uiteengezet dat het project tegemoetkomt aan een behoefte in het vervolgonderwijs? Maakt de aanvrager aannemelijk dat de voorgestelde innovatie tot een verbetering kan leiden?</text:p>
      <text:p text:style-name="ifm_p_ifm">b.  Worden de beoogde opbrengsten, zoals leeropbrengsten en concrete producten, duidelijk omschreven? Zijn deze van meerwaarde voor studenten, en eventueel andere betrokkenen?</text:p>
      <text:p text:style-name="ifm_p_ifm">c.  Is de schaal en context van het project passend bij een Leadership Fellowproject, zoals omschreven in hoofdstuk 2?</text:p>
      <text:p text:style-name="ifm_p_ifm">d.  In hoeverre wordt duidelijk gemaakt hoe het project aansluit bij het strategisch (onderwijs)plan van de instelling?</text:p>
      <text:p text:style-name="ifm_p_ifm">e.  Maakt de aanvrager aannemelijk dat het project ook voor andere onderwijsprofessionals buiten de eigen onderwijscontext interessant kan zijn?</text:p>
      <text:p text:style-name="ifm_p_ifm">3.  <text:span text:style-name="ifm_span_font.bold_ifm">Kwaliteit van het projectplan (20%)</text:span></text:p>
      <text:p text:style-name="ifm_p_ifm">a.  Is het projectplan, waaronder de beschreven activiteiten, gehanteerde methodes, planning, beknopte risicoanalyse en begroting, duidelijk omschreven en passend bij het beoogde project?</text:p>
      <text:p text:style-name="ifm_p_ifm">b.  Maakt het projectplan de haalbaarheid van het project op overtuigende wijze aannemelijk?</text:p>
      <text:p text:style-name="ifm_p_ifm">c.  Beschikt het projectteam over de benodigde expertise om het project uit te kunnen voeren? Zijn de verschillende rollen en taakverdeling duidelijk en passen?</text:p>
      <text:p text:style-name="ifm_p_ifm">d.  Worden de activiteiten en opbrengsten van het project op een passende wijze geëvalueerd, aan de hand van evaluatiecriteria en -procedures?</text:p>
      <text:p text:style-name="ifm_p_ifm">e.  Is het disseminatieplan (de plannen voor verspreiding van de resultaten) passend en voldoende ambitieus?</text:p>
      <text:p text:style-name="ifm_p_ifm">4.  <text:span text:style-name="ifm_span_font.bold_ifm">Onderwijsprofiel van de aanvrager(s) (30%)</text:span></text:p>
      <text:p text:style-name="ifm_p_ifm">a.  Past de aanvrager, mede gezien de onderwijservaring en positie aan de instelling, bij het profiel van een Leadership Fellow, zoals omschreven in hoofdstuk 2? Illustreert de aanvrager de onderwijservaring met relevante voorbeelden?</text:p>
      <text:p text:style-name="ifm_p_ifm">b.  In hoeverre getuigt het professional statement van excellent docentschap en een bevlogen visie op onderwijsvernieuwing? Worden deze uiteengezet aan de hand van relevante literatuur en/of concrete voorbeelden?</text:p>
      <text:p text:style-name="ifm_p_ifm">c.  Maakt de aanvrager duidelijk dat het project voortvloeit uit de eigen onderwijsvisie?</text:p>
      <text:p text:style-name="ifm_p_ifm">d.  In hoeverre laat de aanvraag zien hoe de Comeniusbeurs kan bijdragen aan de ambities en professionele ontwikkeling van de aanvrager?</text:p>
      <text:p text:style-name="ifm_p_mt.3.7mm_ifm">Op alle criteria moet ten minste sprake zijn van een kwalificatie ‘goed’ om in aanmerking te komen voor subsidietoewijzing. Ook moet de aanvraag als geheel minimaal de kwalificatie ‘goed’ krijgen.</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ifm">–  voorselectie (optioneel);</text:p>
      <text:p text:style-name="ifm_p_ifm">–  preadvisering beoordelingscommissie;</text:p>
      <text:p text:style-name="ifm_p_ifm">–  weerwoord;</text:p>
      <text:p text:style-name="ifm_p_ifm">–  interviewselectievergadering beoordelingscommissie;</text:p>
      <text:p text:style-name="ifm_p_ifm">–  besluitvorming;</text:p>
      <text:p text:style-name="ifm_p_ifm">–  interviewvergadering van de beoordelingscommissie;</text:p>
      <text:p text:style-name="ifm_p_ifm">–  besluitvorming.</text:p>
      <text:p text:style-name="ifm_p_mt.3.7mm_ifm">Voor deze ronde wordt per sector een externe, onafhankelijke beoordelingscommissie ingesteld. De beoordelingscommissie bestaat uit leden die werkzaam zijn of recent werkzaam zijn geweest in het vervolgonderwijs, zoals onderzoekers in de onderwijswetenschappen, (voormalig) bestuurders, onderwijsprofessionals met ervaring in het ontwerpen en uitvoeren van innovatieprojecten, en studenten in het vervolgonderwijs. Aanvragen worden door de gehele ‘wetenschapsbrede’ commissie beoordeeld. Het NKO probeert een beoordelingscommissie met een zo divers mogelijke achtergrond in disciplines samen te stellen, maar kan niet garanderen dat alle disciplines ook in de commissie vertegenwoordigd zijn.</text:p>
      <text:p text:style-name="ifm_p_mt.3.7mm_ifm">De taak van de beoordelingscommissie is om de ingediende aanvragen te beoordelen aan de hand van de beoordelingscriteria. Iedere aanvraag wordt op zichzelf staand beoordeeld.</text:p>
      <text:p text:style-name="ifm_p_mt.3.7mm_ifm">Vanwege de aanwezige expertise in de beoordelingscommissie heeft NK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Voorselectie</text:h>
      <text:p text:style-name="ifm_p_mt.4.23mm_ifm">Wanneer NKO zo veel aanvragen ontvangt dat het totaal aangevraagde subsidiebedrag viermaal groter is dan het subsidieplafond voor deze ronde, vindt een voorselectie van de aanvragen plaats. De beoordelingscommissie beoordeelt dan alle aanvragen globaal aan de hand van de beoordelingscriteria. Indien de beoordelingscommissie voornemens is de aanvraag af te wijzen, krijgt de aanvrager vervolgens vijf werkdagen de gelegenheid om te reageren op het voorlopig oordeel van de beoordelingscommissie. Met inachtneming van de reactie van de aanvrager adviseert de beoordelingscommissie aan de Programmacommissie Hoger Onderwijs om de minst kansrijke aanvragen af te wijzen. De overige aanvragen worden verder in behandeling genomen.</text:p>
      <text:h text:style-name="ifm_p_font.italic_mt.5.08mm_page.keep-with-next_ifm" text:outline-level="6">4.2.2<text:s/>Preadvisering beoordelingscommissie</text:h>
      <text:p text:style-name="ifm_p_mt.4.23mm_ifm">De aanvraag wordt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text:p>
      <text:h text:style-name="ifm_p_font.italic_mt.5.08mm_page.keep-with-next_ifm" text:outline-level="6">4.2.3<text:s/>Weerwoord</text:h>
      <text:p text:style-name="ifm_p_mt.4.23mm_ifm">De hoofdaanvrager ontvangt de geanonimiseerde referentenrapporten. Hierop is weerwoord mogelijk. De deadline voor het indienen van het weerwoord via ISAAC is vijf werkdagen na ontvangst van de referentenrapporten. Na deze deadline wordt een weerwoord niet meegenomen in de verdere procedure. Na ontvangst van het referentenrapport kan de aanvrager kiezen de aanvraag in te trekken via ISAAC en dit zo snel mogelijk per e-mail aan NWO te melden. Zie contactgegevens in hoofdstuk 6.</text:p>
      <text:h text:style-name="ifm_p_font.italic_mt.5.08mm_page.keep-with-next_ifm" text:outline-level="6">4.2.4<text:s/>Interviewselectievergadering beoordelingscommissie</text:h>
      <text:p text:style-name="ifm_p_mt.4.23mm_ifm">Voor de interviewselectie worden de aanvragen, de preadviezen en het weerwoord aan de beoordelingscommissie voorgelegd. 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ook onderling) en bekijkt of in het weerwoord een goede reactie is geformuleerd op de kritische opmerkingen uit de preadviezen. De beoordelingscommissie geeft alle aanvragen een eindscore, afgerond op twee decimalen.</text:p>
      <text:p text:style-name="ifm_p_mt.3.7mm_ifm">De beoordelingscommissie stelt naar aanleiding van de bespreking een schriftelijk advies op aan de Programmacommissie Hoger Onderwijs over de kwaliteit en prioritering van de aanvragen. Vervolgens ontvangen de hoogst geprioriteerde vier aanvragen binnen de sector (hbo of wo) een uitnodiging voor een interview. Aanvragers die geen uitnodiging voor het interview ontvangen, komen niet voor toewijzing in aanmerking. Dit advies baseert zij op de beoordelingscriteria. De aanvraag als geheel moet tenminste de kwalificatie ‘goed’ krijgen om in aanmerking te komen voor een uitnodiging voor het interview. Daarnaast moet de aanvraag tevens op elk van de afzonderlijke beoordelingscriteria tenminste de kwalificatie ‘goed’ krijgen. Voor meer informatie over de kwalificaties zie Financiering aanvragen, hoe werkt dat? | NWO.</text:p>
      <text:h text:style-name="ifm_p_font.italic_mt.5.08mm_page.keep-with-next_ifm" text:outline-level="6">4.2.5<text:s/>Besluitvorming</text:h>
      <text:p text:style-name="ifm_p_mt.4.23mm_ifm">Voor de besluitvorming toetst de Programmacommissie Hoger Onderwijs de gevolgde procedure en het advies van de beoordelingscommissie. De definitieve kwalificaties worden vastgesteld en over de uitnodiging of afwijzing van de aanvragen wordt besloten. De aanvrager ontvangt na dit besluit van NKO bericht of zij een uitnodiging voor het interview ontvangen of dat de aanvraag is afgewezen. De aanvrager ontvangt ook een brief (per e-mail) met daarin het besluit.</text:p>
      <text:h text:style-name="ifm_p_font.italic_mt.5.08mm_page.keep-with-next_ifm" text:outline-level="6">4.2.6<text:s/>Interviewvergadering beoordelingscommissie</text:h>
      <text:p text:style-name="ifm_p_mt.4.23mm_ifm">Tijdens het interview heeft de beoordelingscommissie de gelegenheid om vragen te stellen. Dit kunnen ook nieuwe vragen zijn die niet door de preadviezen zijn opgeworpen. De aanvrager kan tijdens het interview in de discussie met de beoordelingscommissie reageren. Op deze wijze wordt aanvullend hoor- en wederhoor toegepast. Het interview is een belangrijk onderdeel van de beoordeling en kan leiden tot bijstelling van de beoordeling en de score van de aanvraag tot dan toe. De beoordelingscommissie geeft alle aanvragen een eindscore, afgerond op twee decimalen.</text:p>
      <text:p text:style-name="ifm_p_mt.3.7mm_ifm">De beoordelingscommissie stelt naar aanleiding van de bespreking een schriftelijk advies op aan de Programmacommissie Hoger Onderwijs over de kwaliteit en prioritering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 Voor meer informatie over de kwalificaties zie Financiering aanvragen, hoe werkt dat? | NWO.</text:p>
      <text:h text:style-name="ifm_p_font.italic_mt.5.08mm_page.keep-with-next_ifm" text:outline-level="6">4.2.7<text:s/>Besluitvorming</text:h>
      <text:p text:style-name="ifm_p_mt.4.23mm_ifm">Voor de besluitvorming toetst de Programmacommissie Hoger Onderwijs de gevolgde procedure en het advies van de beoordelingscommissie. De definitieve kwalificaties worden vastgesteld en over de toe- en afwijzing van de aanvragen wordt besloten. De aanvrager ontvangt na dit besluit van NKO bericht of de aanvraag is toegewezen of afgewezen. De aanvrager ontvangt ook een brief (per e-mail) met daarin het besluit.</text:p>
      <text:p text:style-name="ifm_p_mt.3.7mm_ifm">Mocht er budget overblijven binnen deze Call for proposals, dan kan de Programmacommissie Hoger Onderwijs besluiten om dit resterende budget toe te voegen aan één van de andere rondes binnen dezelfde sector binnen het Comeniusprogramma. Bij dit besluit neemt de programmacommissie de kwaliteit van de aanvragen en eventuele ex aequo’s.</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Innovatief karakter van het project’ als hoogste eindigen. Als de ex aequo situatie daarmee niet wordt doorbroken, zal de aanvraag met de hoogste score op het criterium ‘Onderwijsprofiel van de aanvrager(s)’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de Programmacommissie Hoger Onderwijs.</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K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de Programmacommissie Hoger Onderwijs een subsidieverleningsbesluit. Daarin staan ook specifieke formulieren of richtlijnen vermeld.</text:p>
      <text:p text:style-name="ifm_p_mt.3.7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text:p>
      <text:p text:style-name="ifm_p_ifm">Van Comenius Fellows wordt een actieve bijdrage aan het ComeniusNetwerk gevraagd.</text:p>
      <text:h text:style-name="ifm_p_font.italic_mt.5.08mm_page.keep-with-next_ifm" text:outline-level="6">5.1.1<text:s/>Startformulier</text:h>
      <text:p text:style-name="ifm_p_mt.4.23mm_ifm">Voor de start van het project dient u een ingevuld startformulier in via ISAAC. Op het startformulier vindt u de betaaltermijnen, dit formulier wordt tegelijk met het subsidieverleningsbesluit aan de projectleider gestuurd. De subsidie wordt in termijnen uitbetaald nadat het NKO de start formeel heeft bevestig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Uiterste startdatum</text:h>
      <text:p text:style-name="ifm_p_mt.4.23mm_ifm">Een toegekend project moet uiterlijk vier maanden na de subsidieverlening starten. Als het project te laat start, kan het NKO het subsidieverlengingsbesluit intrekken.</text:p>
      <text:h text:style-name="ifm_p_font.bold-italic_mt.5.08mm_page.keep-with-next_ifm" text:outline-level="5">5.2<text:s/>Monitoring en projectbeheer</text:h>
      <text:p text:style-name="ifm_p_mt.4.23mm_ifm">Tijdens de loop van het project houdt de projectleider NKO op de hoogte van de voortgang. Dit gebeurt op verschillende manieren.</text:p>
      <text:h text:style-name="ifm_p_font.italic_mt.5.08mm_page.keep-with-next_ifm" text:outline-level="6">5.2.1<text:s/>Voortgangsverslag</text:h>
      <text:p text:style-name="ifm_p_mt.4.23mm_ifm">Halverwege de looptijd van het onderzoek doet de projectleider verslag van het tot dan toe uitgevoerde project. Daarbij dient u aan te geven hoe het project in de resterende looptijd wordt uitgevoerd.</text:p>
      <text:h text:style-name="ifm_p_font.italic_mt.5.08mm_page.keep-with-next_ifm" text:outline-level="6">5.2.2<text:s/>Output</text:h>
      <text:p text:style-name="ifm_p_mt.4.23mm_ifm">NKO wil op de hoogte blijven van alle output die het project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3<text:s/>Wijzigingen in het project</text:h>
      <text:p text:style-name="ifm_p_mt.4.23mm_ifm">Als er tijdens de looptijd van het project wijzigingen zijn ten opzichte van de toegewezen aanvraag en begroting dan moet de projectleider deze wijzigingen vooraf ter goedkeuring voor leggen aan NKO via een wijzigingsformulier. Zie ook art. 3.4 van de NWO Subsidieregeling 2024.</text:p>
      <text:h text:style-name="ifm_p_font.italic_mt.5.08mm_page.keep-with-next_ifm" text:outline-level="6">5.2.4<text:s/>Bijdragen aan Onderwijskennis</text:h>
      <text:p text:style-name="ifm_p_mt.4.23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NK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 Bovendien kan het aanvragers inzicht bieden in hoe andere projectverslagen van Comeniusprojectleiders eruit zi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KO contact op met de projectleider. U kunt ook contact opnemen via de contactpagina op Onderwijskennis.nl. indien u zelf een bijdrage wilt leveren.</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K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R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R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Intellectueel eigendom</text:h>
      <text:p text:style-name="ifm_p_mt.4.23mm_ifm">Het beleid van NKO met betrekking tot intellectueel eigendom (IE) is te vinden in de NWO Subsidieregeling 2024.</text:p>
      <text:p text:style-name="ifm_p_mt.3.7mm_ifm">Projectleiders moeten een door NKO gefinancierd project uitvoeren in de tijd dat ze voor de begunstigde onderzoeksorganisatie werken. Indien een projectleider of een door NK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De projectleider ontvangt over de afronding tijdig een verzoek per e-mail, inclusief de deadline voor indiening. Het niet of niet tijdig indienen van de inhoudelijke en financiële eindverantwoording kan leiden tot het lager of op nihil vaststellen van de subsidie. Een procesverslagsjabloon en een financieel eindverslagsjabloon zijn te vinden in ISAA.</text:p>
      <text:h text:style-name="ifm_p_font.bold_mt.3.7mm_page.keep-with-next_ifm" text:outline-level="5">Procesverslag en financiële verantwoording</text:h>
      <text:p text:style-name="ifm_p_mt.3.7mm_ifm">Uiterlijk binnen drie maanden na afronding van het onderzoek dient de projectleider een procesverslag en een financiële verantwoording in.</text:p>
      <text:p text:style-name="ifm_p_mt.3.7mm_ifm">Daarnaast registreert u afzonderlijk in ISAAC alle tot dan toe in het project gerealiseerde output. Vervolgens sluit het NKO de subsidieperiode af.</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text:p>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p text:style-name="ifm_p_mt.3.7mm_ifm">Op de NWO-website staat ook informatie over de toepassing van licenties. Eventuele kosten voor Open Access publiceren dienen te worden begroot als onderdeel van de aanvraagbegroting.</text:p>
      <text:p text:style-name="ifm_p_mt.3.7mm_ifm">Leidt NKO-onderzoek tot een publicatie of andere relevante onderzoeksoutput? Dan moet de penvoerder bij de <text:span text:style-name="ifm_span_font.italic_ifm">acknowledgements</text:span> NKO noemen als financier.</text:p>
      <text:h text:style-name="ifm_p_font.bold_mt.3.7mm_page.keep-with-next_ifm" text:outline-level="5">Publicatie op NKO-website</text:h>
      <text:p text:style-name="ifm_p_mt.3.7mm_ifm">Nadat uw project succesvol is afgerond publiceert het NKO het definitieve eindrapport plus de factsheet op de website. Houd er rekening mee dat dit gevolgen kan hebben voor het publiceren van verdere (wetenschappelijk) publicaties voortkomend uit dit onderzoek.</text:p>
      <text:h text:style-name="ifm_p_font.bold-italic_mt.5.08mm_page.keep-with-next_ifm" text:outline-level="5">5.6<text:s/>Evaluatie</text:h>
      <text:p text:style-name="ifm_p_mt.4.23mm_ifm">NWO kan aanvragers of 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Jeroen Gevers (programmasecretaris)</text:p>
      <text:p text:style-name="ifm_p_ifm">Tel: 070 344 0551</text:p>
      <text:p text:style-name="ifm_p_ifm">E-mail: comenius@nr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Toelichting op budgetmodules</text:h>
      <text:p text:style-name="ifm_p_mt.4.23mm_ifm">Voor genoemde salaristabellen en tarieven: zie Salaristabellen | NWO.</text:p>
      <text:h text:style-name="ifm_p_font.italic_mt.5.08mm_page.keep-with-next_ifm" text:outline-level="6">7.1.1<text:s/>Personeel</text:h>
      <text:h text:style-name="ifm_p_font.bold_mt.4.23mm_page.keep-with-next_ifm" text:outline-level="6">Personeel aan een universiteit en een universitair medisch centrum (umc)</text:h>
      <text:p text:style-name="ifm_p_mt.3.7mm_ifm">Financiering kan worden aangevraagd voor onderwijsprofessionals en overig personeel aan een universiteit of een umc dat een directe bijdrage levert aan het project. Hierbij kan onder andere gedacht worden aan hoogleraren, universitair (hoofd)docenten, andere onderzoekers<text:note text:id="n4" text:note-class="footnote"><text:note-citation text:label="4 ">4</text:note-citation><text:note-body><text:p text:style-name="ifm_p_font.normal_size.6.93pt_mt..5mm_indent.-0.1161in_mleft.0.1161in_ifm">Onderzoekers beschikken ten minste over een masterdiploma of gelijkwaardige kwalificatie</text:p></text:note-body></text:note>, docenten etc. Er kan geen financiering worden aangevraagd voor een promovendus, een postdoc of een arts-onderzoeker.</text:p>
      <text:p text:style-name="ifm_p_mt.3.7mm_ifm">Gebruik de tarieven volgens de Handleiding Overheidstarieven (HOT), tabel 2.1, gemiddelde directe loonkosten per salarisschaal, kolom ‘Uurtarief productieve uren, excl. btw’. De salarisschaal bepaalt het tarief. Voor hoogleraren geldt maximaal schaal 17. Er is geen persoonsgebonden benchfee beschikbaar.</text:p>
      <text:h text:style-name="ifm_p_font.bold_mt.3.7mm_page.keep-with-next_ifm" text:outline-level="6">Personeel aan een hogeschool</text:h>
      <text:p text:style-name="ifm_p_mt.3.7mm_ifm">Financiering kan worden aangevraagd voor onderwijsprofessionals en overig personeel aan een hogeschool dat een directe bijdrage levert aan het project. Hierbij kan onder andere gedacht worden aan docenten, docent-onderzoekers, hogeschool(hoofd)docenten, lectoren etc.</text:p>
      <text:p text:style-name="ifm_p_mt.3.7mm_ifm">De tarieven worden bepaald aan de hand van de Handleiding Overheidstarieven (HOT), tabel 2 onder 2.2 ‘gemiddelde totale loonkosten per salarisschaal’, kolom ‘Uurtarief productieve uren, excl. btw’.</text:p>
      <text:p text:style-name="ifm_p_mt.3.7mm_ifm">Voor organisaties die de cao rijksoverheid of vergelijkbaar gebruiken (zoals de cao’s van hbo, mbo, vo en lagere overheden) bepaalt de salarisschaal van de aangevraagde functie het tarief uit de HOT-tabel.</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publicaties, en kosten in het kader van <text:span text:style-name="ifm_span_font.italic_mt.4.23mm_ifm">citizen science</text:span> vallen eveneens onder deze module.</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23</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23</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enius Leadership Fellows ho 2027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92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omenius Leadership Fellows ho 2027 Call for proposals, Nederlandse Organisatie voor Wetenschappelijk Onderzoek</meta:user-defined>
    <meta:user-defined meta:name="DCTERMS.W3CDTF/DCTERMS.available">2026-05-19</meta:user-defined>
  </office:meta>
</office:document-meta>
</file>