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lang.en_ifm" style:family="text" style:name="ifm_span_font.italic_lang.en_ifm">
      <style:text-properties fo:font-style="italic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2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omenius Leadership Fellows 2027, Nederlandse Organisatie voor Wetenschappelijk Onderzoek</text:h>
      <text:p text:style-name="ifm_p_mt.7.4mm_ifm">Op 19 mei 2026 is in de Staatscourant, nr. 17923, de Call for proposals Comenius Leadership Fellows 2027, gepubliceerd.</text:p>
      <text:p text:style-name="ifm_p_mt.3.7mm_ifm">Deze publicatie bevat aantal tekstuele fouten:</text:p>
      <text:p text:style-name="ifm_p_ifm">a.  In paragraaf 1.2 (‘[Inleiding]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  <text:p text:style-name="ifm_p_ifm">b.  In paragraaf 3.2.2 (‘Aanvullende voorwaarden voor hoofdaanvragers en mede-aanvragers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  <text:p text:style-name="ifm_p_ifm">c.  In de Engelstalige call zijn in paragraaf 3.2 (‘Who can apply’) abusievelijk de verkeerde jaartallen opgenomen. De juiste tekst van deze passage is als volgt:</text:p>
      <text:p text:style-name="ifm_p_lang.en_ifm"><text:span text:style-name="ifm_span_font.italic_lang.en_ifm">“To promote the diversity of Leadership Fellow grants, organisational units that have been awarded a Leadership Fellows grant in 2026 are excluded from submitting an application in 2027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23-n1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23-n1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Comenius Leadership Fellows 2027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23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23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Comenius Leadership Fellows 2027, Nederlandse Organisatie voor Wetenschappelijk Onderzoek</meta:user-defined>
    <meta:user-defined meta:name="OVERHEIDop.versienummer">n1</meta:user-defined>
    <meta:user-defined meta:name="DCTERMS.W3CDTF/DCTERMS.available">2026-07-22</meta:user-defined>
  </office:meta>
</office:document-meta>
</file>