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921-n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Call for proposals Comenius Senior Fellows 2027, Nederlandse Organisatie voor Wetenschappelijk Onderzoek</text:h>
      <text:p text:style-name="ifm_p_mt.7.4mm_ifm">Op 19 mei 2026 is in de Staatscourant, nr. 17921, de Call for proposals Comenius Senior Fellows 2027, gepubliceerd.</text:p>
      <text:p text:style-name="ifm_p_mt.3.7mm_ifm">Deze publicatie bevat aantal tekstuele fouten:</text:p>
      <text:p text:style-name="ifm_p_ifm">a.  In paragraaf 1.2 (‘[Inleiding]’) is abusievelijk de tekst “Opschalingsbeurs 2027, de SoTL-beurs 2027” opgenomen. De juiste tekst van deze passage is als volgt:</text:p>
      <text:p text:style-name="ifm_p_ifm"><text:span text:style-name="ifm_span_font.italic_ifm">“Hieronder vallen de Opschalingsbeurs 2026, de SoTL-beurs 2026 en de drie subsidierondes binnen het Comeniusprogramma ho 2027.”</text:span></text:p>
      <text:p text:style-name="ifm_p_ifm">b.  In paragraaf 3.2.2 (‘Aanvullende voorwaarden voor hoofdaanvragers en mede-aanvragers’) is abusievelijk de tekst “Opschalingsbeurs 2027, de SoTL-beurs 2027” opgenomen. De juiste tekst van deze passage is als volgt:</text:p>
      <text:p text:style-name="ifm_p_ifm"><text:span text:style-name="ifm_span_font.italic_ifm">“Hieronder vallen de Opschalingsbeurs 2026, de SoTL-beurs 2026 en de drie subsidierondes binnen het Comeniusprogramma ho 2027.”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7921-n2</text:span><text:tab/>22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7921-n2</text:span><text:tab/>22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Call for proposals Comenius Senior Fellows 2027, Nederlandse Organisatie voor Wetenschappelijk Onderzoek</dc:title>
    <meta:user-defined meta:name="OVERHEID.ZelfstandigBestuursorgaan/DC.creator">Nederlandse Organisatie voor Wetenschappelijk Onderzoek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17921-n2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921</meta:user-defined>
    <meta:user-defined meta:name="DCTERMS.W3CDTF/OVERHEIDop.jaargang">2026</meta:user-defined>
    <meta:user-defined meta:name="OVERHEIDop.versieInformatie">Rect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Onderwijs en wetenschap | Onderzoek en wetenschap</meta:user-defined>
    <meta:user-defined meta:name="DC.title">Rectificatie Call for proposals Comenius Senior Fellows 2027, Nederlandse Organisatie voor Wetenschappelijk Onderzoek</meta:user-defined>
    <meta:user-defined meta:name="OVERHEIDop.versienummer">n2</meta:user-defined>
    <meta:user-defined meta:name="DCTERMS.W3CDTF/DCTERMS.available">2026-07-22</meta:user-defined>
  </office:meta>
</office:document-meta>
</file>