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21-n1</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all for proposals Comenius Senior Fellows ho 2027, Nederlandse Organisatie voor Wetenschappelijk Onderzoek</text:h>
      <text:p text:style-name="ifm_p_mt.7.4mm_ifm">Op 19 mei 2026 is in de Staatscourant, nr. 17921, de Call for proposals Comenius Senior Fellows ho 2027, gepubliceerd.</text:p>
      <text:p text:style-name="ifm_p_mt.3.7mm_ifm">Deze publicatie bevat een tekstuele fout:</text:p>
      <text:p text:style-name="ifm_p_mt.3.7mm_ifm">In paragraaf 3.2 (‘Wie kan aanvragen’) wordt in de tweede voetnoot verwezen naar een bijlage. Deze bijlage is abusievelijk niet opgenomen. De eerder ontbrekende bijlage is toegevoegd als bijlage 7.3 en luidt als volgt:</text:p>
      <text:p text:style-name="ifm_p_mt.3.7mm_ifm"><text:span text:style-name="ifm_span_font.italic_ifm">Voor een aantal instellingen zijn specifieke limieten opgesteld voor het maximale aantal in te dienen aanvragen. Onderstaande limieten gelden voor zowel vooraanmeldingen als aanvragen.</text:span></text:p>
      <text:p text:style-name="ifm_p_mt.3.7mm_ifm"><text:span text:style-name="ifm_span_font.bold-italic_ifm">Levensbeschouwelijke universiteiten</text:span></text:p>
      <text:p text:style-name="ifm_p_ifm"><text:span text:style-name="ifm_span_font.italic_ifm">De levensbeschouwelijke universiteiten opgenomen onder artikel i van de bijlage behorende bij de Wet op het hoger onderwijs en wetenschappelijk onderzoek kunnen per instelling maximaal één aanvraag indienen.</text:span></text:p>
      <text:p text:style-name="ifm_p_mt.3.7mm_ifm"><text:span text:style-name="ifm_span_font.bold-italic_ifm">University College Roosevelt</text:span></text:p>
      <text:p text:style-name="ifm_p_ifm"><text:span text:style-name="ifm_span_font.italic_ifm">Vanuit de University College Roosevelt kan maximaal één aanvraag worden ingediend.</text:span></text:p>
      <text:p text:style-name="ifm_p_mt.3.7mm_ifm"><text:span text:style-name="ifm_span_font.bold-italic_ifm">Kleinschalige en/of gespecialiseerde hogescholen</text:span></text:p>
      <text:p text:style-name="ifm_p_ifm"><text:span text:style-name="ifm_span_font.italic_ifm">Kleinschalige en/of gespecialiseerde bijzondere hogescholen met een inschrijvingsaantal van &lt;2000 inschrijvingen per jaar, zoals gepubliceerd op de kengetallenwebsite van de Vereniging Hogescholen, kunnen maximaal één aanvraag indie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921-n1</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921-n1</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Call for proposals Comenius Senior Fellows ho 2027,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7921-n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21</meta:user-defined>
    <meta:user-defined meta:name="DCTERMS.W3CDTF/OVERHEIDop.jaargang">2026</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Rectificatie Call for proposals Comenius Senior Fellows ho 2027, Nederlandse Organisatie voor Wetenschappelijk Onderzoek</meta:user-defined>
    <meta:user-defined meta:name="OVERHEIDop.versienummer">n1</meta:user-defined>
    <meta:user-defined meta:name="DCTERMS.W3CDTF/DCTERMS.available">2026-06-05</meta:user-defined>
  </office:meta>
</office:document-meta>
</file>