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1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‘Comenius Senior Fellows mbo 2027’</text:h>
      <text:p text:style-name="ifm_p_mt.7.4mm_ifm">Op 19 mei 2026 is in de Staatscourant, nr. 17917, de Call for proposals ‘Comenius Senior Fellows mbo 2027’, gepubliceerd.</text:p>
      <text:p text:style-name="ifm_p_mt.3.7mm_ifm">Deze publicatie bevat vijf tekstuele fouten:</text:p>
      <text:p text:style-name="ifm_p_ifm">a.  In paragraaf 1.1 (‘Kort overzicht’) is abusievelijk de tekst “<text:span text:style-name="ifm_span_font.italic_ifm">De beurzen worden verdeeld over drie thema’s en één vrij thema (zie paragraaf 2.3), volgens onderstaande verdeling.</text:span>” opgenomen. De juiste tekst van deze passage is als volgt:</text:p>
      <text:p text:style-name="ifm_p_ifm"><text:span text:style-name="ifm_span_font.italic_ifm">“De beurzen worden verdeeld over drie thema’s (zie paragraaf 2.3), volgens onderstaande verdeling.”</text:span></text:p>
      <text:p text:style-name="ifm_p_ifm">b.  In paragraaf 1.2 (‘Inleiding’) is de zin <text:span text:style-name="ifm_span_font.italic_ifm">“Het Ministerie van Onderwijs, Cultuur en Wetenschap (OCW) stelt deze financiering”</text:span> niet compleet. De juiste tekst van deze passage is als volgt:</text:p>
      <text:p text:style-name="ifm_p_ifm"><text:span text:style-name="ifm_span_font.italic_ifm">“Het Ministerie van Onderwijs, Cultuur en Wetenschap (OCW) stelt deze financiering beschikbaar.”</text:span></text:p>
      <text:p text:style-name="ifm_p_ifm">c.  In paragraaf 3.3 (‘Wat kan worden aangevraagd’) is abusievelijk de tekst “<text:span text:style-name="ifm_span_font.italic_ifm">De maximale looptijd van het voorgestelde project is minimaal 24 maanden en maximaal 30 maanden</text:span>” opgenomen. De juiste tekst van deze passage is als volgt:</text:p>
      <text:p text:style-name="ifm_p_ifm"><text:span text:style-name="ifm_span_font.italic_ifm">“De looptijd van het project is minimaal 24 maanden en maximaal 30 maanden.”</text:span></text:p>
      <text:p text:style-name="ifm_p_ifm">d.  In paragraaf 3.5 (‘Aanvraag opstellen en indienen in ISAAC’) is de tekst “<text:span text:style-name="ifm_span_font.italic_ifm"> Een ingediende intentieverklaring dient in ISAAC omgezet worden naar een aanvraag met de knop ‘omzetten naar aanvraag’ ’</text:span>” niet compleet. De juiste tekst van deze passage is als volgt:</text:p>
      <text:p text:style-name="ifm_p_ifm"><text:span text:style-name="ifm_span_font.italic_ifm">“Een ingediende intentieverklaring dient in ISAAC omgezet te worden naar een aanvraag met de knop ‘omzetten naar aanvraag’.”</text:span></text:p>
      <text:p text:style-name="ifm_p_ifm">e.  In paragraaf 4.2.2 (‘Weerwoord’) is de tekst <text:span text:style-name="ifm_span_font.italic_ifm">‘Na ontvangst van de preadviezen kan de aanvrager kiezen de aanvraag in te trekken via ISAAC en dit zo snel mogelijk per e-mail aan NWO te melden ‘</text:span> abusievelijk opgenomen. De juiste tekst van deze passage is als volgt:</text:p>
      <text:p text:style-name="ifm_p_ifm"><text:span text:style-name="ifm_span_font.italic_ifm">‘Na ontvangst van de preadviezen kan de aanvrager kiezen de aanvraag in te trekken via ISAAC en dient dit zo snel mogelijk per e-mail aan NWO te melden.’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917-n1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917-n1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‘Comenius Senior Fellows mbo 2027’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7917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17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‘Comenius Senior Fellows mbo 2027’</meta:user-defined>
    <meta:user-defined meta:name="OVERHEIDop.versienummer">n1</meta:user-defined>
    <meta:user-defined meta:name="DCTERMS.W3CDTF/DCTERMS.available">2026-07-13</meta:user-defined>
  </office:meta>
</office:document-meta>
</file>