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trekken van water aan een oppervlaktewaterlichaam in beheer bij het Rijk-Afvalwater, afkomstig van een Seveso-inrichting, lozen op een oppervlaktewaterlichaam te Afrikahaven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  <text:list-item text:style-override="id1-3-2-1-1-2-2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Afrikahaven Amsterdam.</text:p>
            <text:p text:style-name="last-al">De Minister heeft de vergunningaanvraag ontvangen op 19-12-2025 15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48</meta:user-defined>
    <meta:user-defined meta:name="DCTERMS.abstract">Omgevingsvergunning realisatie EcoLog Terminal Amsterdam in de Afrikahaven ECOLOG EOS 04-01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nttrekken van water aan een oppervlaktewaterlichaam in beheer bij het Rijk-Afvalwater, afkomstig van een Seveso-inrichting, lozen op een oppervlaktewaterlichaam te Afrikahaven Amsterdam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9</meta:user-defined>
    <meta:user-defined meta:name="OVERHEIDop.StcrtID/DC.identifier">stcrt-2026-179</meta:user-defined>
    <meta:user-defined meta:name="OVERHEIDop.versieInformatie"/>
  </office:meta>
</office:document-meta>
</file>