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3.7mm_indent.no_ifm" style:family="paragraph" style:name="ifm_p_mt.3.7mm_indent.no_ifm" style:parent-style-name="Basis">
      <style:paragraph-properties fo:margin-top="3.7mm" fo:text-indent="no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78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6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geling van de Minister van Sociale Zaken en Werkgelegenheid van 16 januari 2026, nr. 2025-0000314024, houdende wijziging van het Organisatie-, mandaat- en volmachtbesluit directie Informatievoorziening 2022</text:h>
      <text:p text:style-name="ifm_p_mt.3.7mm_ifm">De Minister van Sociale Zaken en Werkgelegenheid;</text:p>
      <text:p text:style-name="ifm_p_mt.3.7mm_ifm">Gelet op de artikelen 5, onderdeel k, en 12 van het Organisatie-, mandaat- en volmachtbesluit inspecteur-generaal SZW 2017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Het Organisatie-, mandaat- en volmachtbesluit directie Informatievoorziening 2022 wordt als volgt gewijzigd:</text:p>
      <text:p text:style-name="ifm_p_mt.3.7mm_indent.no_ifm">A</text:p>
      <text:p text:style-name="ifm_p_mt.3.7mm_ifm">Artikel 2, eerste lid, onderdeel a, komt te luiden:</text:p>
      <text:section text:style-name="ifm_sect_mleft.5.1mm_ifm" text:name="d15e56">
        <text:p text:style-name="ifm_p_ifm">a.  de afdeling A&amp;O, waarbinnen de volgende teams zijn ingericht:</text:p>
        <text:p text:style-name="ifm_p_ifm">1°.  Team Analyse;</text:p>
        <text:p text:style-name="ifm_p_ifm">2°.  Teams Onderzoek, waarbinnen de volgende subteams zijn ingericht: Team Eerlijk Werk, Team Veilig en Gezond Werk en Team Bestaanszekerheid en Stelsel;</text:p>
        <text:p text:style-name="ifm_p_ifm">3°.  Team Data-Analyse en Bronnen;</text:p>
        <text:p text:style-name="ifm_p_ifm">4°.  Team Data Science Lab.</text:p>
      </text:section>
      <text:p text:style-name="ifm_p_mt.3.7mm_indent.no_ifm">B</text:p>
      <text:p text:style-name="ifm_p_mt.3.7mm_ifm">Artikel 5 wordt als volgt gewijzigd:</text:p>
      <text:p text:style-name="ifm_p_mt.3.7mm_ifm">1.<text:s/>Onder vernummering van het tweede lid tot en met vierde lid tot het derde lid tot en met vijfde lid wordt een lid ingevoegd, luidende:</text:p>
      <text:section text:style-name="ifm_sect_mleft.5.1mm_ifm" text:name="d15e76">
        <text:p text:style-name="ifm_p_mt.3.7mm_ifm">2.  Het Team Analyse is verantwoordelijk voor het analyseren welke risico’s kunnen optreden bij diverse groeperingen en welke gevolgen die kunnen hebben voor gezond, veilig, en eerlijk werken en bestaanszekerheid.</text:p>
      </text:section>
      <text:p text:style-name="ifm_p_mt.3.7mm_ifm">2.<text:s/>Het derde lid (nieuw) komt te luiden:</text:p>
      <text:section text:style-name="ifm_sect_mleft.5.1mm_ifm" text:name="d15e85">
        <text:p text:style-name="ifm_p_mt.3.7mm_ifm">3.  De Teams Onderzoek zijn verantwoordelijk voor het leveren van kennis- en informatieproducten op het gebied van onderzoek die bijdragen aan innovatieve, kennisgedreven en risicogerichte aanpakken in toezicht en opsporing.</text:p>
      </text:section>
      <text:h text:style-name="ifm_p_font.bold_mt.5.08mm_page.keep-with-next_ifm" text:outline-level="2">ARTIKEL<text:s/>II<text:s/></text:h>
      <text:p text:style-name="ifm_p_mt.4.23mm_ifm">Deze regeling treedt in werking met ingang van de dag na de datum van uitgifte van de Staatscourant waarin deze regeling wordt geplaatst en werkt terug tot en met 1 januari 2025.</text:p>
      <text:p text:style-name="ifm_p_mt.3.7mm_ifm">Deze regeling zal met de toelichting in de Staatscourant worden geplaatst.</text:p>
      <text:p text:style-name="ifm_p_font.italic_mt.3.7mm_ifm">
                  Den Haag,
                   16 januari 2026
               </text:p>
      <text:p text:style-name="ifm_p_font.italic_mt.3.7mm_ifm">De Minister van Sociale Zaken en Werkgelegenheid,<text:line-break/>namens deze,<text:line-break/><text:line-break/>M.J.<text:s/>Korse – Noordhoek<text:line-break/>Directeur Informatievoorziening</text:p>
      <text:h text:style-name="ifm_p_font.bold_mt.5.08mm_page.break-before_ifm" text:outline-level="3">TOELICHTING</text:h>
      <text:p text:style-name="ifm_p_mt.4.23mm_ifm">Binnen de afdeling Analyse en Onderzoek zijn verschillende teams ingericht. Per 1 januari 2025 heeft er een organisatiewijziging plaatsgevonden waarmee er nieuwe teams zijn ingericht binnen de afdeling, te weten: het Team Analyse, de Teams Onderzoek en het subteam Bestaanszekerheid en Stelsel. Daarnaast hebben de teams A, B en C een andere naam gekregen, respectievelijk Team Eerlijk Werk, Team Analyse en Team Veilig en Gezond Werk. Met dit wijzigingsbesluit wordt deze organisatiewijziging in het OMV-besluit vastgelegd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1789</text:span><text:tab/>26 januar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1789</text:span><text:tab/>26 januar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geling van de Minister van Sociale Zaken en Werkgelegenheid van 16 januari 2026, nr. 2025-0000314024, houdende wijziging van het Organisatie-, mandaat- en volmachtbesluit directie Informatievoorziening 2022</dc:title>
    <meta:user-defined meta:name="OVERHEID.Ministerie/DCTERMS.publisher">Ministerie van Binnenlandse Zaken en Koninkrijksrelaties</meta:user-defined>
    <meta:user-defined meta:name="OVERHEID.Ministerie/DC.creator">Ministerie van Sociale Zaken en Werkgelegenheid</meta:user-defined>
    <meta:user-defined meta:name="OVERHEIDop.configuratie">https://repository.officiele-overheidspublicaties.nl/MasterConfiguraties/MC-OEP-StcrtBvasDelegatieMandaatBesl-Web/1.24/xml/MC-OEP-StcrtBvasDelegatieMandaatBesl-Web.xml</meta:user-defined>
    <meta:user-defined meta:name="OVERHEIDop.steltVast"/>
    <meta:user-defined meta:name="OVERHEIDop.StcrtID/DC.identifier">stcrt-2026-1789</meta:user-defined>
    <meta:user-defined meta:name="OVERHEIDop.datumEindeReactietermijn"/>
    <meta:user-defined meta:name="OVERHEIDop.Rubriek/DC.type">delegatie- of mandaatbesluit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789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Bestuur | Organisatie en beleid</meta:user-defined>
    <meta:user-defined meta:name="DC.title">Regeling van de Minister van Sociale Zaken en Werkgelegenheid van 16 januari 2026, nr. 2025-0000314024, houdende wijziging van het Organisatie-, mandaat- en volmachtbesluit directie Informatievoorziening 2022</meta:user-defined>
    <meta:user-defined meta:name="DCTERMS.W3CDTF/DCTERMS.available">2026-01-26</meta:user-defined>
  </office:meta>
</office:document-meta>
</file>