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mgeving Weverseinde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mgeving Weverseinde Putt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65</meta:user-defined>
    <meta:user-defined meta:name="DCTERMS.abstract">Omgevingsmelding Stedin Netbeheer leggen van laagspanningskabel middels open ontgraving  omgeving Weverseinde Puttershoek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mgeving Weverseinde Puttersh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82</meta:user-defined>
    <meta:user-defined meta:name="OVERHEIDop.StcrtID/DC.identifier">stcrt-2026-17882</meta:user-defined>
    <meta:user-defined meta:name="OVERHEIDop.versieInformatie"/>
  </office:meta>
</office:document-meta>
</file>