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kabels en leidingen leggen in het beperkingengebied van een Rijksweg te Mermsestraat 10b E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7239 betreft kabels en leidingen leggen in het beperkingengebied van een Rijksweg te Mermsestraat 10b E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34</meta:user-defined>
    <meta:user-defined meta:name="DCTERMS.abstract">Omgevingsmelding Vitens Mermsestraat 10b Elst Overbetuwe 06-07-2026 tm 04-01-2027</meta:user-defined>
    <dc:language>nl</dc:language>
    <meta:user-defined meta:name="OVERHEIDop.locatietype/OVERHEIDop.gebiedsmarkering">Vlak</meta:user-defined>
    <meta:user-defined meta:name="DC.title">Kennisgeving melding voor het kabels en leidingen leggen in het beperkingengebied van een Rijksweg te Mermsestraat 10b Elst.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79</meta:user-defined>
    <meta:user-defined meta:name="OVERHEIDop.StcrtID/DC.identifier">stcrt-2026-17879</meta:user-defined>
    <meta:user-defined meta:name="OVERHEIDop.versieInformatie"/>
  </office:meta>
</office:document-meta>
</file>