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in beheer bij het Rijk, voor het door middel van open ontgraving en inblazen leggen van een glasvezelkabel langs en onder het Van Starkenborghkanaal tussen km 34 en km 35, in de gemeente Westerkwarti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3766 betreft een beperkingengebiedsactiviteit met betrekking tot een waterstaatswerk (kanaal) in beheer bij het Rijk, te weten het door middel van een open ontgraving en inblazen leggen van een glasvezelkabel langs en onder het Van Starkenborghkanaal tussen km 34 en km 35, in de gemeente Westerkwartier.</text:p>
            <text:p text:style-name="tussenkopcur">Terinzagelegging</text:p>
            <text:p text:style-name="common-al">Het besluit, met bijbehorende stukken, is tot zes weken na datum van publicatie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te Leeuwarden.</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de afdeling vergunningverlening van Rijkswaterstaat Noord-Nederland. De contactgegevens zijn: e-mailadres vergunningenrwsnn@rws.nl en telefoonnummer (tijdens kantooruren) 088-7974339.</text:p>
            <text:p text:style-name="common-al">Een medewerker van de afdeling vergunningverlening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8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0493</meta:user-defined>
    <meta:user-defined meta:name="DCTERMS.abstract">Omgevingsvergunning dmv open ontgr en inblazen leggen glasvezelkabel door Eurofiber langs het Van Starkenborghkanaal km 34-35, voor onbepaalde tijd</meta:user-defined>
    <dc:language>nl</dc:language>
    <meta:user-defined meta:name="OVERHEIDop.locatietype/OVERHEIDop.gebiedsmarkering">Vlak</meta:user-defined>
    <meta:user-defined meta:name="DC.title">Kennisgeving besluit: Omgevingsvergunning beperkingengebiedactiviteit met betrekking tot een waterstaatswerk in beheer bij het Rijk, voor het door middel van open ontgraving en inblazen leggen van een glasvezelkabel langs en onder het Van Starkenborghkanaal tussen km 34 en km 35, in de gemeente Westerkwartier</meta:user-defined>
    <meta:user-defined meta:name="DCTERMS.W3CDTF/DCTERMS.available">2026-05-12</meta:user-defined>
    <meta:user-defined meta:name="DCTERMS.W3CDTF/OVERHEIDop.jaargang">2026</meta:user-defined>
    <meta:user-defined meta:name="OVERHEIDop.publicationIssue">17878</meta:user-defined>
    <meta:user-defined meta:name="OVERHEIDop.StcrtID/DC.identifier">stcrt-2026-17878</meta:user-defined>
    <meta:user-defined meta:name="OVERHEIDop.versieInformatie"/>
  </office:meta>
</office:document-meta>
</file>