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07 mei 2026 over de volgende vergunningaanvraag van een archeologische rijksmonumentenactiviteit:</text:p>
      <text:p text:style-name="ifm_p_ifm">De vergunning is verleend. Het betreft een besluit over de volgende activiteit:</text:p>
      <text:p text:style-name="ifm_p_ifm">Soort publicatie: besluit omgevingsvergunning</text:p>
      <text:p text:style-name="ifm_p_ifm"><text:span text:style-name="ifm_span_font.bold_ifm">Locatie: Rijksmonumentnummer 45596, kadastraal perceel Soest D 5228</text:span></text:p>
      <text:p text:style-name="ifm_p_ifm">Activiteit: Leggen middenspanningskabels.</text:p>
      <text:p text:style-name="ifm_p_ifm">Zaaknummer: 1733326</text:p>
      <text:p text:style-name="ifm_p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77</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77</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787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6-05-19</meta:user-defined>
  </office:meta>
</office:document-meta>
</file>