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omgeving Oude Haven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omgeving Oude Haven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56</meta:user-defined>
    <meta:user-defined meta:name="DCTERMS.abstract">Omgevingsmelding KnookStaal onderhoud voor 4 bruggen omgeving Oude Haven Vlaardingen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omgeving Oude Haven Vlaard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17873</meta:user-defined>
    <meta:user-defined meta:name="OVERHEIDop.StcrtID/DC.identifier">stcrt-2026-17873</meta:user-defined>
    <meta:user-defined meta:name="OVERHEIDop.versieInformatie"/>
  </office:meta>
</office:document-meta>
</file>