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6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mei 2026 nr. BOACAT2026/036, strekkende tot aanwijzing van buitengewoon opsporingsambtenaren bij Omgevingsdienst Noord- en Midden-Limburg (ODNML)</text:h>
      <text:p text:style-name="ifm_p_mt.3.7mm_ifm">De Staatssecretaris van Justitie en Veiligheid,</text:p>
      <text:p text:style-name="ifm_p_mt.3.7mm_ifm">Gelezen het verzoek van Omgevingsdienst Noord- en Midden-Limburg (ODNML) van 30 april 2026 en de adviezen van de hoofdofficier van Justitie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beleidsuitvoering I, medewerker beleidsuitvoering II, specialist en specialist coördinatiemodule in dienst van Omgevingsdienst Noord- en Midden-Limburg (ODNML)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Omgevingsdienst Noord- en Midden-Limburg (ODNML)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Omgevingsdienst Noord- en Midden-Limburg (ODNML) in de functie van medewerker beleidsuitvoering I, medewerker beleidsuitvoering II, specialist en specialist coördinatiemodul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Omgevingsdienst Noord- en Midden-Limburg (ODNML) 2026.</text:p>
      <text:p text:style-name="ifm_p_mt.3.7mm_ifm">Dit besluit zal in de Staatscourant worden geplaatst.</text:p>
      <text:p text:style-name="ifm_p_font.italic_mt.3.7mm_ifm">
                  Den Haag,
                   8 mei 2026
               </text:p>
      <text:p text:style-name="ifm_p_font.italic_mt.3.7mm_ifm">De Staatssecretaris van Justitie en Veiligheid,<text:line-break/>K.T. van<text:s/>Brugg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863</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863</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mei 2026 nr. BOACAT2026/036, strekkende tot aanwijzing van buitengewoon opsporingsambtenaren bij Omgevingsdienst Noord- en Midden-Limburg (ODNML)</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786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8 mei 2026 nr. BOACAT2026/036, strekkende tot aanwijzing van buitengewoon opsporingsambtenaren bij Omgevingsdienst Noord- en Midden-Limburg (ODNML)</meta:user-defined>
    <meta:user-defined meta:name="DCTERMS.alternative"/>
    <meta:user-defined meta:name="DCTERMS.W3CDTF/OVERHEIDop.datumOndertekening">2026-05-08</meta:user-defined>
    <meta:user-defined meta:name="DCTERMS.W3CDTF/DCTERMS.available">2026-05-19</meta:user-defined>
    <meta:user-defined meta:name="OVERHEIDop.Ruimtelijkplan/OVERHEIDop.bekendmakingBetreffendePlan"/>
  </office:meta>
</office:document-meta>
</file>