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21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2175 en kenmerk RWS-2026/11572 I betreft het vervangen van trajectcontrolesystemen bij de rijksweg A13 tussen hmp. 17,136 en hmp. 18,800 in de gemeente Rotterdam. De omgevingsvergunning is ten behoeve van CVOM Parket Openbaar Ministerie, Postbus 8248, 3503 RE Utrecht.</text:p>
            <text:p text:style-name="tussenkopcur">Terinzagelegging</text:p>
            <text:p text:style-name="common-al">Het besluit, met bijbehorende stukken, is van 13-05-2026 tot 26-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403</meta:user-defined>
    <meta:user-defined meta:name="DCTERMS.abstract">Omgevingsvergunning Yunex Traffic nms CVOM Parket Openbaar Ministerie vervangen en onderhouden van trajectcontrolesystemen A13 Overschie 25-05-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2175</meta:user-defined>
    <meta:user-defined meta:name="DCTERMS.W3CDTF/DCTERMS.available">2026-05-13</meta:user-defined>
    <meta:user-defined meta:name="DCTERMS.W3CDTF/OVERHEIDop.jaargang">2026</meta:user-defined>
    <meta:user-defined meta:name="OVERHEIDop.publicationIssue">17853</meta:user-defined>
    <meta:user-defined meta:name="OVERHEIDop.StcrtID/DC.identifier">stcrt-2026-17853</meta:user-defined>
    <meta:user-defined meta:name="OVERHEIDop.versieInformatie"/>
  </office:meta>
</office:document-meta>
</file>