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ei 2026, nr. BOACAT2026/035, strekkende tot aanwijzing van buitengewoon opsporingsambtenaren bij Omgevingsdienst Utrecht (ODU)</text:h>
      <text:p text:style-name="ifm_p_mt.3.7mm_ifm">De Staatssecretaris van Justitie en Veiligheid,</text:p>
      <text:p text:style-name="ifm_p_mt.3.7mm_ifm">Gelezen het verzoek van Omgevingsdienst Utrecht (ODU) van 24 april 2026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0,I,1.5 en II in dienst van Omgevingsdienst Utrecht (ODU)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de geweldsmiddelen pepperspray, uitschuifbare wapenstok en door de minister goedgekeurd vuurwapen.</text:p>
      <text:h text:style-name="ifm_p_font.bold_mt.5.08mm_page.keep-with-next_ifm" text:outline-level="2">Artikel<text:s/>7<text:s/></text:h>
      <text:p text:style-name="ifm_p_mt.4.23mm_ifm">1.  De Omgevingsdienst Utrecht (ODU)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Omgevingsdienst Utrecht (ODU) in de functie van medewerker handhaving 0,I,1.5 en 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Omgevingsdienst Utrecht (ODU) 2026.</text:p>
      <text:p text:style-name="ifm_p_mt.3.7mm_ifm">Dit besluit zal in de Staatscourant worden geplaatst.</text:p>
      <text:p text:style-name="ifm_p_font.italic_mt.3.7mm_ifm">
                  Den Haag,
                   8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32</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32</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mei 2026, nr. BOACAT2026/035, strekkende tot aanwijzing van buitengewoon opsporingsambtenaren bij Omgevingsdienst Utrecht (ODU)</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8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mei 2026, nr. BOACAT2026/035, strekkende tot aanwijzing van buitengewoon opsporingsambtenaren bij Omgevingsdienst Utrecht (ODU)</meta:user-defined>
    <meta:user-defined meta:name="DCTERMS.alternative"/>
    <meta:user-defined meta:name="DCTERMS.W3CDTF/OVERHEIDop.datumOndertekening">2026-05-08</meta:user-defined>
    <meta:user-defined meta:name="DCTERMS.W3CDTF/DCTERMS.available">2026-05-18</meta:user-defined>
    <meta:user-defined meta:name="OVERHEIDop.Ruimtelijkplan/OVERHEIDop.bekendmakingBetreffendePlan"/>
  </office:meta>
</office:document-meta>
</file>