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80</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ijksarchivaris van 30 april 2026, nr. NA/57503035, houdende de aanwijzing van de juiste wijze van verzenden van berichten aan het Nationaal Archief in de zin van de artikelen 2:13 en 2:14 van de Algemene wet bestuursrecht (Aanwijzingsbesluit elektronische kanalen Nationaal Archief)</text:h>
      <text:p text:style-name="ifm_p_mt.3.7mm_ifm">De algemene rijksarchivaris, handelende mede namens de Minister van Onderwijs, Cultuur en Wetenschap,</text:p>
      <text:p text:style-name="ifm_p_mt.3.7mm_ifm">Gelet op artikel 2:13, tweede en derde lid, en 2:14 van de Algemene wet bestuursrecht en artikel 26, eerste lid, van de Archiefwet 1995;</text:p>
      <text:p text:style-name="ifm_p_mt.3.7mm_indent.0mm_ifm"><text:span text:style-name="ifm_span_font.bold_ifm">Besluit:</text:span></text:p>
      <text:h text:style-name="ifm_p_font.bold_mt.5.08mm_page.keep-with-next_ifm" text:outline-level="2">Artikel<text:s/>1<text:s/>Definities</text:h>
      <text:p text:style-name="ifm_p_mt.4.23mm_ifm">Dit besluit verstaat onder:</text:p>
      <text:p text:style-name="ifm_p_ifm">a.  <text:span text:style-name="ifm_span_font.italic_ifm">bericht:</text:span> een bericht als bedoeld in artikel 2:13, eerste lid, van de Algemene wet bestuursrecht;</text:p>
      <text:p text:style-name="ifm_p_ifm">b.  <text:span text:style-name="ifm_span_font.italic_ifm">kanaal:</text:span> een aangewezen wijze van elektronisch verzenden van berichten als bedoeld in artikel 2:13, eerste lid, van de Algemene wet bestuursrecht.</text:p>
      <text:p text:style-name="ifm_p_ifm">c.  <text:span text:style-name="ifm_span_font.italic_ifm">Nationaal Archief:</text:span> Nationaal Archief, agentschap van het Ministerie van Onderwijs, Cultuur en Wetenschap.</text:p>
      <text:h text:style-name="ifm_p_font.bold_mt.5.08mm_page.keep-with-next_ifm" text:outline-level="2">Artikel<text:s/>2<text:s/>Algemene bepalingen</text:h>
      <text:p text:style-name="ifm_p_mt.4.23mm_ifm">1.  Dit aanwijzingsbesluit geeft aan op welke wijze burgers, bedrijven, stichtingen en andere rechtspersonen het Nationaal Archief digitaal kunnen benaderen. Burgers en bedrijven (en andere rechtspersonen) houden de mogelijkheid om op andere manieren te communiceren met het Nationaal Archief, zoals per telefoon, per post, of via een afspraak op locatie.</text:p>
      <text:p text:style-name="ifm_p_mt.3.7mm_ifm">2.  Voor berichten die de verzender uit eigen beweging verzendt, worden in bijlage 1 voor het Nationaal Archief de kanalen aangewezen.</text:p>
      <text:p text:style-name="ifm_p_mt.3.7mm_ifm">3.  Voor berichten die op verzoek van het Nationaal Archief worden verzonden, wordt het in de uitnodiging aangewezen kanaal gebruikt.</text:p>
      <text:p text:style-name="ifm_p_mt.3.7mm_ifm">4.  In afwijking van het eerste lid wordt, voor berichten waarvoor in dit aanwijzingsbesluit geen expliciet kanaal is aangewezen en voor zover de wet niet anders bepaalt, het algemeen contactformulier van het Nationaal Archief aangewezen.</text:p>
      <text:h text:style-name="ifm_p_font.bold_mt.5.08mm_page.keep-with-next_ifm" text:outline-level="2">Artikel<text:s/>3<text:s/>Aanwijzing elektronische kanalen per proces</text:h>
      <text:p text:style-name="ifm_p_mt.4.23mm_ifm">Op grond van artikel 2:13 van de Algemene wet bestuursrecht worden voor ieder afzonderlijk proces (diensten van het Nationaal Archief aan de burger) de processpecifieke kanalen aangewezen, zoals vermeld in dit besluit en de bij dit besluit behorende bijlage.</text:p>
      <text:h text:style-name="ifm_p_font.bold_mt.5.08mm_page.keep-with-next_ifm" text:outline-level="2">Artikel<text:s/>4.<text:s/>Inwerkingtreding</text:h>
      <text:p text:style-name="ifm_p_mt.4.23mm_ifm">Dit besluit treedt in werking met ingang van de dag na bekendmaking in de Staatscourant.</text:p>
      <text:h text:style-name="ifm_p_font.bold_mt.5.08mm_page.keep-with-next_ifm" text:outline-level="2">Artikel<text:s/>5.<text:s/>Citeertitel</text:h>
      <text:p text:style-name="ifm_p_mt.4.23mm_ifm">Dit besluit wordt aangehaald als: Aanwijzingsbesluit elektronische kanalen Nationaal Archief.</text:p>
      <text:p text:style-name="ifm_p_mt.3.7mm_ifm">Dit besluit zal met de daarbij behorende toelichting in de Staatscourant worden geplaatst.</text:p>
      <text:p text:style-name="ifm_p_font.italic_mt.3.7mm_ifm">De Minister van Onderwijs, Cultuur en Wetenschap,<text:line-break/>namens deze,<text:line-break/>de algemeen directeur van het Nationaal Archief,tevens de algemene rijksarchivaris,<text:line-break/>A.J.M.<text:s/>Doek</text:p>
      <text:h text:style-name="ifm_p_font.bold_mt.5.08mm_page.break-before_ifm" text:outline-level="3">BIJLAGE<text:s/>BIJ HET AANWIJZINGSBESLUIT ELEKTRONISCHE KANALEN NATIONAAL ARCHIEF</text:h>
      <text:h text:style-name="ifm_p_font.bold_mt.5.08mm_page.keep-with-next_ifm" text:outline-level="4">BIJLAGE<text:s/>1<text:s/>– KANALEN NATIONAAL ARCHIEF</text:h>
      <text:p text:style-name="ifm_p_mt.4.23mm_ifm">Voor berichten die de verzender uit eigen beweging indient, wordt voor elk van de hierna vermelde kernomschrijving een kanaal aangewezen. Elk toegewezen kanaal heeft slechts betrekking op de daarbij genoemde kernomschrijving. Alle kanalen zijn te vinden via de website van het Nationaal Archief.</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am officieel bericht</text:span></text:p>
            </table:table-cell>
            <table:table-cell table:style-name="table.cell.border-top.border-bottom.border-right.padding-top.bottom.pleft.pright">
              <text:p text:style-name="text.cell.7.left"><text:span text:style-name="ifm_span_font.bold_color.ffffff_ifm">Specifiek kanaal</text:span></text:p>
            </table:table-cell>
          </table:table-row>
        </table:table-header-rows>
        <table:table-row table:style-name="zebra.body.odd">
          <table:table-cell table:style-name="table.cell.border-bottom.border-left.border-right.padding-top.top.pleft.pright">
            <text:p text:style-name="text.cell.7.left">Verzoek om inzage in openbare archieven</text:p>
          </table:table-cell>
          <table:table-cell table:style-name="table.cell.border-bottom.border-right.padding-top.top.pleft.pright">
            <text:p text:style-name="text.cell.7.left">De archieven zijn te reserveren via https://nationaalarchief.nl/</text:p>
          </table:table-cell>
        </table:table-row>
        <table:table-row>
          <table:table-cell table:style-name="table.cell.border-bottom.border-left.border-right.padding-top.top.pleft.pright">
            <text:p text:style-name="text.cell.7.left">Verzoek om inzage in archieven met een beperking aan de openbaarheid</text:p>
          </table:table-cell>
          <table:table-cell table:style-name="table.cell.border-bottom.border-right.padding-top.top.pleft.pright">
            <text:p text:style-name="text.cell.7.left">Het contactformulier dat beschikbaar is via</text:p>
            <text:p text:style-name="text.cell.7.left">Contact | Nationaal Archief</text:p>
          </table:table-cell>
        </table:table-row>
        <table:table-row table:style-name="zebra.body.odd">
          <table:table-cell table:style-name="table.cell.border-bottom.border-left.border-right.padding-top.top.pleft.pright">
            <text:p text:style-name="text.cell.7.left">Bezwaarschrift tegen een inzagebesluit</text:p>
          </table:table-cell>
          <table:table-cell table:style-name="table.cell.border-bottom.border-right.padding-top.top.pleft.pright">
            <text:p text:style-name="text.cell.7.left">Het contactformulier dat beschikbaar is via Een klacht, Woo-verzoek, bezwaar of AVG-verzoek indienen | Nationaal Archief</text:p>
          </table:table-cell>
        </table:table-row>
        <table:table-row>
          <table:table-cell table:style-name="table.cell.border-bottom.border-left.border-right.padding-top.top.pleft.pright">
            <text:p text:style-name="text.cell.7.left">Woo-verzoek</text:p>
          </table:table-cell>
          <table:table-cell table:style-name="table.cell.border-bottom.border-right.padding-top.top.pleft.pright">
            <text:p text:style-name="text.cell.7.left">info@nationaalarchief.nl</text:p>
          </table:table-cell>
        </table:table-row>
        <table:table-row table:style-name="zebra.body.odd">
          <table:table-cell table:style-name="table.cell.border-bottom.border-left.border-right.padding-top.top.pleft.pright">
            <text:p text:style-name="text.cell.7.left">Bezwaarschriften tegen besluiten genomen door of in mandaat van de Minister van Onderwijs, Cultuur en Wetenschap (behandeling door Dienst Uitvoering Onderwijs)</text:p>
          </table:table-cell>
          <table:table-cell table:style-name="table.cell.border-bottom.border-right.padding-top.top.pleft.pright">
            <text:p text:style-name="text.cell.7.left">www.bezwaarschriftenocw.nl</text:p>
          </table:table-cell>
        </table:table-row>
        <table:table-row>
          <table:table-cell table:style-name="table.cell.border-bottom.border-left.border-right.padding-top.top.pleft.pright">
            <text:p text:style-name="text.cell.7.left">Klachten (hfst 9 Awb)</text:p>
          </table:table-cell>
          <table:table-cell table:style-name="table.cell.border-bottom.border-right.padding-top.top.pleft.pright">
            <text:p text:style-name="text.cell.7.left">Het contactformulier dat beschikbaar is via Een klacht, Woo-verzoek, bezwaar of AVG-verzoek indienen | Nationaal Archief</text:p>
          </table:table-cell>
        </table:table-row>
        <table:table-row table:style-name="zebra.body.odd">
          <table:table-cell table:style-name="table.cell.border-bottom.border-left.border-right.padding-top.top.pleft.pright">
            <text:p text:style-name="text.cell.7.left">Zienswijze indienen op voorgenomen selectielijsten</text:p>
          </table:table-cell>
          <table:table-cell table:style-name="table.cell.border-bottom.border-right.padding-top.top.pleft.pright">
            <text:p text:style-name="text.cell.7.left">Het ‘formulier zienswijze selectielijst’ dat beschikbaar is via Formulier zienswijze selectielijst | Nationaal Archief</text:p>
          </table:table-cell>
        </table:table-row>
        <table:table-row>
          <table:table-cell table:style-name="table.cell.border-bottom.border-left.border-right.padding-top.top.pleft.pright">
            <text:p text:style-name="text.cell.7.left">Verzoeken hoofdstuk 3 AVG / vragen over verwerking persoonsgegevens door of namens Nationaal Archief</text:p>
          </table:table-cell>
          <table:table-cell table:style-name="table.cell.border-bottom.border-right.padding-top.top.pleft.pright">
            <text:p text:style-name="text.cell.7.left">Het contactformulier dat beschikbaar is via Een klacht, Woo-verzoek, bezwaar of AVG-verzoek indienen | Nationaal Archief</text:p>
          </table:table-cell>
        </table:table-row>
        <table:table-row table:style-name="zebra.body.odd">
          <table:table-cell table:style-name="table.cell.border-bottom.border-left.border-right.padding-top.top.pleft.pright">
            <text:p text:style-name="text.cell.7.left">Vangnet</text:p>
          </table:table-cell>
          <table:table-cell table:style-name="table.cell.border-bottom.border-right.padding-top.top.pleft.pright">
            <text:p text:style-name="text.cell.7.left">Het contactformulier dat beschikbaar is via Contact | Nationaal Archief</text:p>
          </table:table-cell>
        </table:table-row>
      </table:table>
      <text:h text:style-name="ifm_p_font.bold_mt.5.08mm_page.break-before_ifm" text:outline-level="3">TOELICHTING</text:h>
      <text:p text:style-name="ifm_p_mt.4.23mm_ifm">Met de inwerkingtreding van de Wet modernisering elektronisch bestuurlijk verkeer hebben burgers, bedrijven, stichtingen en andere rechtspersonen het recht om de meer officiële berichten, zoals aanvragen en bezwaarschriften, elektronisch aan een bestuursorgaan te zenden. Bij wettelijk voorschrift of bij besluit van het bestuursorgaan moet worden aangewezen welke elektronische weg of wegen (welke wijze of wijzen van verzending) voor dergelijke berichten openstaat of openstaan. In het Aanwijzingsbesluit elektronische kanalen Nationaal Archief is daar invulling aan gegeven, als onderdeel van het Ministerie van Onderwijs, Cultuur en Wetenschap.</text:p>
      <text:p text:style-name="ifm_p_mt.3.7mm_ifm">Voor berichten die de verzender uit eigen beweging verzendt, worden in bijlage 1 voor het Nationaal Archief de kanalen aangewezen.</text:p>
      <text:p text:style-name="ifm_p_mt.3.7mm_ifm">Voor zover er geen specifiek kanaal is aangewezen, is er een vangnet opgenomen zodat er altijd in ieder geval één kanaal is aangewezen. Voor die situatie is het algemene contactformulier van het Nationaal Archief het aangewezen kanaal.</text:p>
      <text:p text:style-name="ifm_p_font.italic_mt.3.7mm_ifm">De Minister van Onderwijs, Cultuur en Wetenschap,<text:line-break/>namens deze,<text:line-break/>de algemeen directeur van het Nationaal Archief,tevens de algemene rijksarchivaris,<text:line-break/>A.J.M.<text:s/>D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780</text:span><text:tab/>1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780</text:span><text:tab/>1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ijksarchivaris van 30 april 2026, nr. NA/57503035, houdende de aanwijzing van de juiste wijze van verzenden van berichten aan het Nationaal Archief in de zin van de artikelen 2:13 en 2:14 van de Algemene wet bestuursrecht (Aanwijzingsbesluit elektronische kanalen Nationaal Archief)</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778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algemene rijksarchivaris van 30 april 2026, nr. NA/57503035, houdende de aanwijzing van de juiste wijze van verzenden van berichten aan het Nationaal Archief in de zin van de artikelen 2:13 en 2:14 van de Algemene wet bestuursrecht (Aanwijzingsbesluit elektronische kanalen Nationaal Archief)</meta:user-defined>
    <meta:user-defined meta:name="DCTERMS.alternative"/>
    <meta:user-defined meta:name="DCTERMS.W3CDTF/OVERHEIDop.datumOndertekening">2026-04-30</meta:user-defined>
    <meta:user-defined meta:name="DCTERMS.W3CDTF/DCTERMS.available">2026-05-18</meta:user-defined>
    <meta:user-defined meta:name="OVERHEIDop.Ruimtelijkplan/OVERHEIDop.bekendmakingBetreffendePlan"/>
  </office:meta>
</office:document-meta>
</file>