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68</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routinematige vervanging archiefbescheiden Raad voor Rechtsbijstand 2026</text:h>
      <text:p text:style-name="ifm_p_mt.7.4mm_ifm">Het bestuur van de Raad voor Rechtsbijstand,</text:p>
      <text:p text:style-name="ifm_p_mt.3.7mm_ifm">Gelet op artikel 7 van de Archiefwet 1995, artikel 6, lid 1 van het Archiefbesluit 1995 en artikel 26b van de Archiefregeling.</text:p>
      <text:p text:style-name="ifm_p_mt.3.7mm_indent.0mm_ifm">Besluit:</text:p>
      <text:h text:style-name="ifm_p_font.bold_mt.5.08mm_page.keep-with-next_ifm" text:outline-level="2">Artikel<text:s/>1.<text:s/>Vervangen en vernietigen van de archiefbescheiden</text:h>
      <text:p text:style-name="ifm_p_mt.4.23mm_ifm">1.  Over te gaan vervanging door digitale reproducties van de analoge archiefbescheiden die op grond van de selectielijst voor de Raad voor Rechtsbijstand voor blijvende bewaring of vernietiging in aanmerking komen, waarna deze analoge archiefbescheiden worden vernietigd.</text:p>
      <text:p text:style-name="ifm_p_mt.3.7mm_ifm">2.  De reproductie geschiedt op de wijze en volgens de specificaties zoals omschreven in het Handboek Vervanging Raad voor Rechtsbijstand.</text:p>
      <text:h text:style-name="ifm_p_font.bold_mt.5.08mm_page.keep-with-next_ifm" text:outline-level="2">Artikel<text:s/>2.<text:s/>Reikwijdte</text:h>
      <text:p text:style-name="ifm_p_mt.4.23mm_ifm">1.  De vervanging heeft betrekking op papieren archiefbescheiden die zijn ontvangen of opgemaakt vanaf het moment van de inwerkingtreding van dit besluit,</text:p>
      <text:p text:style-name="ifm_p_mt.3.7mm_ifm">2.  De van vervanging uitgezonderde analoge archiefbescheiden zijn beschreven paragraaf 3.2 in het Handboek Vervanging Raad voor Rechtsbijstand.</text:p>
      <text:h text:style-name="ifm_p_font.bold_mt.5.08mm_page.keep-with-next_ifm" text:outline-level="2">Artikel<text:s/>3.<text:s/>Bekendmaking</text:h>
      <text:p text:style-name="ifm_p_mt.4.23mm_ifm">Dit besluit wordt bekendgemaakt en gepubliceerd in de Staatscourant, met uitzondering van het Handboek vervanging.</text:p>
      <text:p text:style-name="ifm_p_ifm">Het Handboek Vervanging is digitaal beschikbaar en opvraagbaar bij het CIO-office van de Raad voor Rechtsbijstand.</text:p>
      <text:h text:style-name="ifm_p_font.bold_mt.5.08mm_page.keep-with-next_ifm" text:outline-level="2">Artikel<text:s/>4.<text:s/>Inwerkingtreding</text:h>
      <text:p text:style-name="ifm_p_mt.4.23mm_ifm">Dit besluit treedt in werking met ingang van de eerste dag na de dag van bekendmaking van dit besluit in de Staatscourant.</text:p>
      <text:h text:style-name="ifm_p_font.bold_mt.5.08mm_page.keep-with-next_ifm" text:outline-level="2">Artikel<text:s/>5.<text:s/>Citeertitel</text:h>
      <text:p text:style-name="ifm_p_mt.4.23mm_ifm">Dit besluit wordt aangehaald als: Besluit routinematige vervanging archiefbescheiden Raad voor Rechtsbijstand 2026.</text:p>
      <text:p text:style-name="ifm_p_font.italic_mt.3.7mm_ifm">
                  ’s-Hertogenbosch,
                   1 april 2026
               </text:p>
      <text:p text:style-name="ifm_p_font.italic_mt.3.7mm_ifm"><text:line-break/>I.D.<text:s/>Nijboer<text:line-break/>Algemeen directeur/BestuurderRaad voor Rechtsbij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768</text:span><text:tab/>18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768</text:span><text:tab/>18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routinematige vervanging archiefbescheiden Raad voor Rechtsbijstand 2026</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17768</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6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Organisatie en beleid</meta:user-defined>
    <meta:user-defined meta:name="DC.title">Besluit routinematige vervanging archiefbescheiden Raad voor Rechtsbijstand 2026</meta:user-defined>
    <meta:user-defined meta:name="DCTERMS.W3CDTF/DCTERMS.available">2026-05-18</meta:user-defined>
  </office:meta>
</office:document-meta>
</file>