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3</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gdurige Zorg, Jeugd en Sport van 7 mei 2026, kenmerk 4380653-1098058-WJZ, houdende de mededeling van een nieuwe uitgave van NEN 7510 en bekendmaking van de datum van toepasselijkheid van deze NEN-norm voor elektronische uitwisselingssystemen en zorginformatiesystemen</text:h>
      <text:p text:style-name="ifm_p_mt.3.7mm_ifm">De Minister van Langdurige Zorg, Jeugd en Sport,</text:p>
      <text:p text:style-name="ifm_p_mt.3.7mm_ifm">Gelet op artikel 7 van het Besluit elektronische gegevensverwerking door zorgaanbieders;</text:p>
      <text:p text:style-name="ifm_p_mt.3.7mm_indent.0mm_ifm">Besluit:</text:p>
      <text:p text:style-name="ifm_p_mt.3.7mm_ifm">Mededeling te doen van een nieuwe uitgave van NEN 7510, zoals opgenomen in het gepubliceerde overzicht van nieuwe uitgaven van Stichting Koninklijk Nederlands Normalisatie Instituut (Scrt. 2025, 2145) en geamendeerd op 30 maart 2026, en bekend te maken dat deze per 1 juni 2026 van toepassing is voor elektronische uitwisselingssystemen en zorginformatiesystemen als bedoeld in artikel 1 van het Besluit elektronische gegevensverwerking door zorgaanbieders:</text:p>
      <text:p text:style-name="ifm_p_ifm">–  NEN 7510-1:2024 nl Medische informatica – Informatiebeveiliging in de zorg – Deel 1: Managementsysteem; en</text:p>
      <text:p text:style-name="ifm_p_ifm">–  NEN 7510-2:2024+A1:2026 nl Medische informatica – Informatiebeveiliging in de zorg – Deel 2: Managementsysteem.</text:p>
      <text:p text:style-name="ifm_p_font.italic_mt.3.7mm_ifm">De Minister van Langdurige Zorg, Jeugd en Sport,<text:line-break/>W.R.C.<text:s/>Sterk</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 Daarnaast kan een bezwaarschrift per e-mail worden ingediend door verzending ervan naar het e‑mailadres WJZ.bezwaarenberoep@minvws.nl of via het daarvoor bestemde webformulier (https://www.rijksoverheid.nl/ministeries/ministerie-van-volksgezondheid-welzijn-en-sport/contact/bezwaarschriften-vws/bezwaar-indienen-tegen-besluit-ministerie-van-volksgezondheid-welzijn-en-sport).</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743</text:span><text:tab/>1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743</text:span><text:tab/>1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gdurige Zorg, Jeugd en Sport van 7 mei 2026, kenmerk 4380653-1098058-WJZ, houdende de mededeling van een nieuwe uitgave van NEN 7510 en bekendmaking van de datum van toepasselijkheid van deze NEN-norm voor elektronische uitwisselingssystemen en zorginformatiesystem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74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Langdurige Zorg, Jeugd en Sport van 7 mei 2026, kenmerk 4380653-1098058-WJZ, houdende de mededeling van een nieuwe uitgave van NEN 7510 en bekendmaking van de datum van toepasselijkheid van deze NEN-norm voor elektronische uitwisselingssystemen en zorginformatiesystemen</meta:user-defined>
    <meta:user-defined meta:name="DCTERMS.alternative"/>
    <meta:user-defined meta:name="DCTERMS.W3CDTF/OVERHEIDop.datumOndertekening">2026-05-07</meta:user-defined>
    <meta:user-defined meta:name="DCTERMS.W3CDTF/DCTERMS.available">2026-05-18</meta:user-defined>
    <meta:user-defined meta:name="OVERHEIDop.Ruimtelijkplan/OVERHEIDop.bekendmakingBetreffendePlan"/>
  </office:meta>
</office:document-meta>
</file>