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leine Schelluinsekade 3 01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1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leinse Schelluinsekade 3 01 Gorin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2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72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622</meta:user-defined>
    <meta:user-defined meta:name="DCTERMS.abstract">Omgevingsmelding Stedin Netbeheer aanleggen kabel en mantelbuis dmv open ontgraving Kleine Schelluinsekade 3 01 Gorinche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leine Schelluinsekade 3 01 Gor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729</meta:user-defined>
    <meta:user-defined meta:name="OVERHEIDop.StcrtID/DC.identifier">stcrt-2026-17729</meta:user-defined>
    <meta:user-defined meta:name="OVERHEIDop.versieInformatie"/>
  </office:meta>
</office:document-meta>
</file>